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tornos de desarrollo estandarizados
    </text:h>
      <text:p text:style-name="Text_20_body">
      Se pretende generar un conjunto de entornos para desarrollo y pruebas de los distintos componentes de <text:a xlink:type="simple" xlink:href="https://opengnsys.es/trac/wiki/OpenGnsys">OpenGnsys</text:a>, utilizando herramientas de despliegue automático sobre máquinas virtuales o contenedores.
    </text:p>
      <text:p text:style-name="Text_20_body">
      En una primera instancia, todos los entornos de trabajo se desplegarán utilizando Vagrant (<text:a xlink:type="simple" xlink:href="https://www.vagrantup.com/">​https://www.vagrantup.com/</text:a>) sobre máquinas virtuales ejecutadas con VirtualBox (<text:a xlink:type="simple" xlink:href="https://www.virtualbox.org/">​https://www.virtualbox.org/</text:a>).
    </text:p>
      <text:h text:style-name="Heading_20_2" text:outline-level="2">
      Requisitos previos
    </text:h>
      <text:list text:style-name="List_20_1">
        <text:list-item>
          <text:p text:style-name="list-item-bullet">Instalar Oracle VM VirtualBox 5.0 con su Extension Pack.
      </text:p>
        </text:list-item>
        <text:list-item>
          <text:p text:style-name="list-item-bullet">Instalar la última versión oficial de Vagrant (no usar la incluida en Ubuntu 14.04).
      </text:p>
        </text:list-item>
        <text:list-item>
          <text:p text:style-name="list-item-bullet">Crear un directorio de trabajo para dicho entorno.
      </text:p>
        </text:list-item>
        <text:list-item>
          <text:p text:style-name="list-item-bullet">Descargar en dicho directorio el fichero de configuración del entorno deseado y renombrarlo como <text:span text:style-name="Teletype">Vagrantfile</text:span>.
      </text:p>
        </text:list-item>
      </text:list>
      <text:h text:style-name="Heading_20_2" text:outline-level="2">
      Entornos definidos
    </text:h>
      <text:p text:style-name="Text_20_body">
      Los ficheros de configuración de Vagrant para los distintos entornos definidos en <text:a xlink:type="simple" xlink:href="https://opengnsys.es/trac/wiki/OpenGnsys">OpenGnsys</text:a> 1.1 pueden descargarse de la <text:a xlink:type="simple" xlink:href="http://opengnsys.es/browser/branches/version1.1/installer/vagrant">​sección de código fuente</text:a> del proyecto o se encuentran en el directorio <text:span text:style-name="Teletype">branches/version1.1/installer/vagrant</text:span>, si se ha obtenido una copia local del código de <text:a xlink:type="simple" xlink:href="https://opengnsys.es/trac/wiki/OpenGnsys">OpenGnsys</text:a>.
    </text:p>
      <table:table table:style-name="table-default">
        <table:table-column table:number-columns-repeated="3"/>
        <table:table-header-rows>
          <table:table-row>
            <table:table-cell office:value-type="string" table:style-name="table-default.cell-H-A1">
              <text:p text:style-name="Table_20_Heading">
          Fichero
        </text:p>
            </table:table-cell>
            <table:table-cell office:value-type="string" table:style-name="table-default.cell-H-B1">
              <text:p text:style-name="Table_20_Heading">
          Entorno
        </text:p>
            </table:table-cell>
            <table:table-cell office:value-type="string" table:style-name="table-default.cell-H-C1">
              <text:p text:style-name="Table_20_Heading">
          Recomendado para
        </text:p>
            </table:table-cell>
          </table:table-row>
        </table:table-header-rows>
        <table:table-row>
          <table:table-cell office:value-type="string" table:style-name="table-default.cell-A2">
            <text:p text:style-name="Table_20_Contents">
          <text:span text:style-name="Teletype">Vagrantfile-trunk-vbox</text:span>
        </text:p>
          </table:table-cell>
          <table:table-cell office:value-type="string" table:style-name="table-default.cell-B2">
            <text:p text:style-name="Table_20_Contents">
          Vagrantfile para la versión oficial de <text:a xlink:type="simple" xlink:href="https://opengnsys.es/trac/wiki/OpenGnsys">OpenGnsys</text:a> (1.0.x).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devel-vbox</text:span>
        </text:p>
          </table:table-cell>
          <table:table-cell office:value-type="string" table:style-name="table-default.cell-B2">
            <text:p text:style-name="Table_20_Contents">
          Vagrantfile para la versión de desarrollo de <text:a xlink:type="simple" xlink:href="https://opengnsys.es/trac/wiki/OpenGnsys">OpenGnsys</text:a> (1.1.x).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boottools-vbox</text:span>
        </text:p>
          </table:table-cell>
          <table:table-cell office:value-type="string" table:style-name="table-default.cell-B2">
            <text:p text:style-name="Table_20_Contents">
          Vagrantfile para preparar el entorno de generación del cliente ogLive
        </text:p>
          </table:table-cell>
          <table:table-cell office:value-type="string" table:style-name="table-default.cell-C2">
            <text:p text:style-name="Table_20_Contents">
          Desarrolladores experimentados
        </text:p>
          </table:table-cell>
        </table:table-row>
        <table:table-row>
          <table:table-cell office:value-type="string" table:style-name="table-default.cell-A2">
            <text:p text:style-name="Table_20_Contents">
          <text:span text:style-name="Teletype">Vagrantfile-browser-vbox</text:span>
        </text:p>
          </table:table-cell>
          <table:table-cell office:value-type="string" table:style-name="table-default.cell-B2">
            <text:p text:style-name="Table_20_Contents">
          Vagrantfile para preparar el entorno de compilación del Browser del cliente
        </text:p>
          </table:table-cell>
          <table:table-cell office:value-type="string" table:style-name="table-default.cell-C2">
            <text:p text:style-name="Table_20_Contents">
          Miembros del grupo de desarrollo
        </text:p>
          </table:table-cell>
        </table:table-row>
        <table:table-row>
          <table:table-cell office:value-type="string" table:style-name="table-default.cell-A3">
            <text:p text:style-name="Table_20_Contents">
          <text:span text:style-name="Teletype">Vagrantfile-ogagent-vbox</text:span>
        </text:p>
          </table:table-cell>
          <table:table-cell office:value-type="string" table:style-name="table-default.cell-B3">
            <text:p text:style-name="Table_20_Contents">
          Vagrantfile para preparar el entorno de desarrollo del agente OGAgent
        </text:p>
          </table:table-cell>
          <table:table-cell office:value-type="string" table:style-name="table-default.cell-C3">
            <text:p text:style-name="Table_20_Contents">
          Miembros del grupo de desarrollo
        </text:p>
          </table:table-cell>
        </table:table-row>
      </table:table>
      <text:h text:style-name="Heading_20_2" text:outline-level="2">
      Entornos de pruebas de <text:a xlink:type="simple" xlink:href="https://opengnsys.es/trac/wiki/OpenGnsys">OpenGnsys</text:a>
    </text:h>
      <text:p text:style-name="Text_20_body">
      Ambos entornos de pruebas definen el mismo conjunto de máquinas virtuales, por lo que son mutuamente excluyentes.
    </text:p>
      <table:table table:style-name="table-default">
        <table:table-column table:number-columns-repeated="2"/>
        <table:table-header-rows>
          <table:table-row>
            <table:table-cell office:value-type="string" table:style-name="table-default.cell-H-A1">
              <text:p text:style-name="Table_20_Heading">
          MV
        </text:p>
            </table:table-cell>
            <table:table-cell office:value-type="string" table:style-name="table-default.cell-H-C1">
              <text:p text:style-name="Table_20_Heading">
          Descripción
        </text:p>
            </table:table-cell>
          </table:table-row>
        </table:table-header-rows>
        <table:table-row>
          <table:table-cell office:value-type="string" table:style-name="table-default.cell-A2">
            <text:p text:style-name="Table_20_Contents">
          ogAdministrator
        </text:p>
          </table:table-cell>
          <table:table-cell office:value-type="string" table:style-name="table-default.cell-C2">
            <text:p text:style-name="Table_20_Contents">
          Servidor <text:a xlink:type="simple" xlink:href="https://opengnsys.es/trac/wiki/OpenGnsys">OpenGnsys</text:a>, basado en Ubuntu 14.04 y con 2º disco para repositorio
        </text:p>
          </table:table-cell>
        </table:table-row>
        <table:table-row>
          <table:table-cell office:value-type="string" table:style-name="table-default.cell-A2">
            <text:p text:style-name="Table_20_Contents">
          ogClient01
        </text:p>
          </table:table-cell>
          <table:table-cell office:value-type="string" table:style-name="table-default.cell-C2">
            <text:p text:style-name="Table_20_Contents">
          Cliente modelo con Ubuntu 14.04 instalado en una única partición
        </text:p>
          </table:table-cell>
        </table:table-row>
        <table:table-row>
          <table:table-cell office:value-type="string" table:style-name="table-default.cell-A3">
            <text:p text:style-name="Table_20_Contents">
          ogClient02 - ogclient0<text:span text:style-name="emphasis">N</text:span>
        </text:p>
          </table:table-cell>
          <table:table-cell office:value-type="string" table:style-name="table-default.cell-C3">
            <text:p text:style-name="Table_20_Contents">
          Clientes para restaurar con disco vacío
        </text:p>
          </table:table-cell>
        </table:table-row>
      </table:table>
      <text:h text:style-name="Heading_20_3" text:outline-level="3">
      Configurar entorno de pruebas
    </text:h>
      <text:p text:style-name="Text_20_body">
      Una vez elegido el entorno de pruebas deseado, opcionalmente puede editarse el fichero <text:span text:style-name="Teletype">Vagrantfile</text:span> para personalizar los valores de su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se aceptan <text:span text:style-name="Teletype">es_ES</text:span>, <text:span text:style-name="Teletype">ca_ES</text:span> y <text:span text:style-name="Teletype">en_GB</text:span>)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NCLIENTS</text:span>
        </text:p>
          </table:table-cell>
          <table:table-cell office:value-type="string" table:style-name="table-default.cell-B2">
            <text:p text:style-name="Table_20_Contents">
          Nº de clientes a generar (de 2 a 9)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span text:style-name="Teletype">REPODISK</text:span>
        </text:p>
          </table:table-cell>
          <table:table-cell office:value-type="string" table:style-name="table-default.cell-B2">
            <text:p text:style-name="Table_20_Contents">
          Fichero del disco duro virtual para el repositorio de imágenes
        </text:p>
          </table:table-cell>
          <table:table-cell office:value-type="string" table:style-name="table-default.cell-C2">
            <text:p text:style-name="Table_20_Contents">
          <text:span text:style-name="Teletype">ogRepo.vdi</text:span>
        </text:p>
          </table:table-cell>
        </table:table-row>
        <table:table-row>
          <table:table-cell office:value-type="string" table:style-name="table-default.cell-A2">
            <text:p text:style-name="Table_20_Contents">
          <text:span text:style-name="Teletype">REPOSIZE</text:span>
        </text:p>
          </table:table-cell>
          <table:table-cell office:value-type="string" table:style-name="table-default.cell-B2">
            <text:p text:style-name="Table_20_Contents">
          Tamaño (en GB) del disco duro virtual para el repositorio de imágenes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span text:style-name="Teletype">SERVERMEM</text:span>
        </text:p>
          </table:table-cell>
          <table:table-cell office:value-type="string" table:style-name="table-default.cell-B2">
            <text:p text:style-name="Table_20_Contents">
          Memoria virtual (en MB) para el servidor <text:a xlink:type="simple" xlink:href="https://opengnsys.es/trac/wiki/OpenGnsys">OpenGnsys</text:a>
        </text:p>
          </table:table-cell>
          <table:table-cell office:value-type="string" table:style-name="table-default.cell-C2">
            <text:p text:style-name="Table_20_Contents">
          <text:span text:style-name="Teletype">1024</text:span>
        </text:p>
          </table:table-cell>
        </table:table-row>
        <table:table-row>
          <table:table-cell office:value-type="string" table:style-name="table-default.cell-A2">
            <text:p text:style-name="Table_20_Contents">
          <text:span text:style-name="Teletype">CLIENTMEM</text:span>
        </text:p>
          </table:table-cell>
          <table:table-cell office:value-type="string" table:style-name="table-default.cell-B2">
            <text:p text:style-name="Table_20_Contents">
          Memoria virtual (en MB) para los clientes
        </text:p>
          </table:table-cell>
          <table:table-cell office:value-type="string" table:style-name="table-default.cell-C2">
            <text:p text:style-name="Table_20_Contents">
          <text:span text:style-name="Teletype">512</text:span>
        </text:p>
          </table:table-cell>
        </table:table-row>
        <table:table-row>
          <table:table-cell office:value-type="string" table:style-name="table-default.cell-A2">
            <text:p text:style-name="Table_20_Contents">
          <text:span text:style-name="Teletype">NETPREFIX</text:span>
        </text:p>
          </table:table-cell>
          <table:table-cell office:value-type="string" table:style-name="table-default.cell-B2">
            <text:p text:style-name="Table_20_Contents">
          Prefijo para las direcciones IP de la red virtual
        </text:p>
          </table:table-cell>
          <table:table-cell office:value-type="string" table:style-name="table-default.cell-C2">
            <text:p text:style-name="Table_20_Contents">
          <text:span text:style-name="Teletype">192.168.2.</text:span>
        </text:p>
          </table:table-cell>
        </table:table-row>
        <table:table-row>
          <table:table-cell office:value-type="string" table:style-name="table-default.cell-A2">
            <text:p text:style-name="Table_20_Contents">
          <text:span text:style-name="Teletype">MACPREFIX</text:span>
        </text:p>
          </table:table-cell>
          <table:table-cell office:value-type="string" table:style-name="table-default.cell-B2">
            <text:p text:style-name="Table_20_Contents">
          Prefijo para las direcciones MAC de los clientes
        </text:p>
          </table:table-cell>
          <table:table-cell office:value-type="string" table:style-name="table-default.cell-C2">
            <text:p text:style-name="Table_20_Contents">
          <text:span text:style-name="Teletype">08:00:27:0E:65:</text:span>
        </text:p>
          </table:table-cell>
        </table:table-row>
        <table:table-row>
          <table:table-cell office:value-type="string" table:style-name="table-default.cell-A3">
            <text:p text:style-name="Table_20_Contents">
          <text:span text:style-name="Teletype">LOCALWEBPORT</text:span>
        </text:p>
          </table:table-cell>
          <table:table-cell office:value-type="string" table:style-name="table-default.cell-B3">
            <text:p text:style-name="Table_20_Contents">
          Puerto local para acceder al web de administración de <text:a xlink:type="simple" xlink:href="https://opengnsys.es/trac/wiki/OpenGnsys">OpenGnsys</text:a>
        </text:p>
          </table:table-cell>
          <table:table-cell office:value-type="string" table:style-name="table-default.cell-C3">
            <text:p text:style-name="Table_20_Contents">
          <text:span text:style-name="Teletype">8443</text:span>
        </text:p>
          </table:table-cell>
        </table:table-row>
      </table:table>
      <text:p text:style-name="Text_20_body">
      <text:span text:style-name="strong">Aviso:</text:span> el ordenador que ejecute este entorno deberá disponer de una cantidad de memoria superior al valor de SERVERMEM+NCLIENTS*CLIENTMEM (en MB).
    </text:p>
      <text:p text:style-name="Text_20_body">
      Adicionalmente, los usuarios más experimentados pueden editar el fichero <text:span text:style-name="Teletype">Vagranfile</text:span> para insertar automáticamente en el servidor <text:a xlink:type="simple" xlink:href="https://opengnsys.es/trac/wiki/OpenGnsys">OpenGnsys</text:a> la definición automática de un aula virtual con sus clientes incorporados, descomentando las órdenes relacionadas con los comandos <text:span text:style-name="Teletype">mysql</text:span> y <text:span text:style-name="Teletype">setclientmode</text:span>. <text:span text:style-name="strong">Nota:</text:span> no se recomienda que realicen esta operación los usuarios noveles que están aprendiendo el manejo de <text:a xlink:type="simple" xlink:href="https://opengnsys.es/trac/wiki/OpenGnsys">OpenGnsys</text:a>.
    </text:p>
      <text:h text:style-name="Heading_20_3" text:outline-level="3">
      Iniciar el entorno
    </text:h>
      <text:p text:style-name="Text_20_body">
      Las máquinas virtuales deben iniciarse por primera vez en el siguiente orden, esperando a la finalización de cada operación.
    </text:p>
      <text:list text:style-name="Numbering_20_1">
        <text:list-item>
          <text:p text:style-name="list-item-number">Iniciar la MV del servidor <text:a xlink:type="simple" xlink:href="https://opengnsys.es/trac/wiki/OpenGnsys">OpenGnsys</text:a>:
        
      </text:p>
          <text:p text:style-name="Preformatted_20_Text">vagrant up</text:p>
          <text:p text:style-name="Text_20_body"/>
        </text:list-item>
        <text:list-item>
          <text:p text:style-name="list-item-number">Si no se ha preparado la inserción automática de datos, acceder al servidor <text:a xlink:type="simple" xlink:href="https://opengnsys.es/trac/wiki/OpenGnsys">OpenGnsys</text:a> para crear un aula e incorporar los ordenadores de los clientes.
      </text:p>
        </text:list-item>
        <text:list-item>
          <text:p text:style-name="list-item-number">Iniciar las MV del cliente modelo (tras iniciar el servidor):
        
      </text:p>
          <text:p text:style-name="Preformatted_20_Text">vagrant up ogClient01</text:p>
          <text:p text:style-name="Text_20_body"/>
        </text:list-item>
        <text:list-item>
          <text:p text:style-name="list-item-number">Usar VirtualBox para apagar esta máquina virtual y deshabilitar su interfaz de red 1.
      </text:p>
        </text:list-item>
        <text:list-item>
          <text:p text:style-name="list-item-number">Iniciar las MV de los clientes vacíos para restaurar (siendo X de 2 al nº máximo definido):
        
      </text:p>
          <text:p text:style-name="Preformatted_20_Text">vagrant up ogClient0X</text:p>
          <text:p text:style-name="Text_20_body"/>
        </text:list-item>
      </text:list>
      <text:p text:style-name="Text_20_body">
      <text:span text:style-name="strong">Nota:</text:span>
    </text:p>
      <text:list text:style-name="List_20_1">
        <text:list-item>
          <text:p text:style-name="list-item-bullet">Los procesos de inicio pueden tardar varios minutos en la primera ejecución, porque descargan y configuran las máquinas virtuales.
      </text:p>
        </text:list-item>
        <text:list-item>
          <text:p text:style-name="list-item-bullet">Ignorar los errores de conexión de Vagrant con los clientes vacíos.
      </text:p>
        </text:list-item>
      </text:list>
      <text:p text:style-name="Text_20_body">
      <text:span text:style-name="strong">IMPORTANTE:</text:span> una vez que las máquinas virtuales estén definidas correctamente, dejar de usar Vagrant para su manejo y utilizar únicamente las herramientas VirtualBox.
    </text:p>
      <text:h text:style-name="Heading_20_3" text:outline-level="3">
      Notas sobre la máquina virtual del servidor <text:a xlink:type="simple" xlink:href="https://opengnsys.es/trac/wiki/OpenGnsys">OpenGnsys</text:a>
    </text:h>
      <text:list text:style-name="List_20_1">
        <text:list-item>
          <text:p text:style-name="list-item-bullet">Debe estar iniciada en primer lugar y activa para gestionar los clientes.
      </text:p>
        </text:list-item>
        <text:list-item>
          <text:p text:style-name="list-item-bullet">Usuario/clave para acceso SSH: <text:span text:style-name="Teletype">vagrant</text:span>/<text:span text:style-name="Teletype">vagrant</text:span>.
      </text:p>
        </text:list-item>
        <text:list-item>
          <text:p text:style-name="list-item-bullet">La interfaz 2 de VirtualBox está definida en la red privada para las MV del entorno de pruebas.
      </text:p>
        </text:list-item>
        <text:list-item>
          <text:p text:style-name="list-item-bullet">Instalación de <text:a xlink:type="simple" xlink:href="https://opengnsys.es/trac/wiki/OpenGnsys">OpenGnsys</text:a> Server con datos de acceso por defecto.
      </text:p>
        </text:list-item>
        <text:list-item>
          <text:p text:style-name="list-item-bullet">Para acceder a la web de administración de <text:a xlink:type="simple" xlink:href="https://opengnsys.es/trac/wiki/OpenGnsys">OpenGnsys</text:a>, utilizar un navegador del <text:span text:style-name="emphasis">host</text:span> local con la URL <text:a xlink:type="simple" xlink:href="https://localhost:8443/opengnsys/">​https://localhost:8443/opengnsys/</text:a> (o el puerto indicado en la variable <text:span text:style-name="Teletype">LOCALWEBPORT</text:span> del fichero de despliegue).
      </text:p>
        </text:list-item>
        <text:list-item>
          <text:p text:style-name="list-item-bullet">Si no se han quitado los comentarios para la configuración automática, incluir en el DHCP las direcciones MAC de los clientes según lo indicado en la definición de la interfaz 2 de cada MV en VirtualBox.
      </text:p>
        </text:list-item>
      </text:list>
      <text:h text:style-name="Heading_20_3" text:outline-level="3">
      Notas sobre las máquinas virtuales de los clientes
    </text:h>
      <text:list text:style-name="List_20_1">
        <text:list-item>
          <text:p text:style-name="list-item-bullet">La interfaz 2 de cada MV VirtualBox está definida en la red privada del entorno.
      </text:p>
        </text:list-item>
        <text:list-item>
          <text:p text:style-name="list-item-bullet">Ignorar los posibles errores de conexión de Vagrant a las MV vacías.
      </text:p>
        </text:list-item>
        <text:list-item>
          <text:p text:style-name="list-item-bullet">Usar VirtualBox para deshabilitar la interfaz 1 de la MV del cliente modelo ogClient01.
      </text:p>
        </text:list-item>
        <text:list-item>
          <text:p text:style-name="list-item-bullet">Una vez desplegadas las MV deberán ser controladas directamente con VirtaulBox (no usar Vagrant).
      </text:p>
        </text:list-item>
      </text:list>
      <text:h text:style-name="Heading_20_2" text:outline-level="2">
      Entorno para desarrollo de distribución cliente ogLive
    </text:h>
      <text:p text:style-name="Text_20_body">
      El fichero <text:span text:style-name="Teletype">Vagrantfile-boottools-vbox</text:span> define un entorno virtual para generar distribuciones ISO de clientes ogLive, generando una única máquina virtual (ogBootTools) basada en Ubuntu 15.10 Server de 32 bits. Dicho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3">
            <text:p text:style-name="Table_20_Contents">
          <text:span text:style-name="Teletype">VMMEM</text:span>
        </text:p>
          </table:table-cell>
          <table:table-cell office:value-type="string" table:style-name="table-default.cell-B3">
            <text:p text:style-name="Table_20_Contents">
          Memoria virtual (en MB)
        </text:p>
          </table:table-cell>
          <table:table-cell office:value-type="string" table:style-name="table-default.cell-C3">
            <text:p text:style-name="Table_20_Contents">
          <text:span text:style-name="Teletype">1024</text:span>
        </text:p>
          </table:table-cell>
        </table:table-row>
      </table:table>
      <text:p text:style-name="Text_20_body">
      Iniciar y desplegar la MV con los requisitos necesarios:
    </text:p>
      <text:p text:style-name="Preformatted_20_Text">vagrant up</text:p>
      <text:p text:style-name="Text_20_body"/>
      <text:p text:style-name="Text_20_body">
      Una vez finalizado el despliegue, utilizar VirtualBox para acceder a la máquina virtual con usuario <text:span text:style-name="Teletype">vagrant</text:span> y clave <text:span text:style-name="Teletype">vagrant</text:span> y ejecutar el script <text:span text:style-name="Teletype">boottoolsgenerator.sh</text:span> según las <text:a xlink:type="simple" xlink:href="https://opengnsys.es/trac/wiki/ClienteInitrdDSGenerarloV1.0.2">instrucciones de generación de la distribución del cliente ogLive</text:a>.
    </text:p>
      <text:p text:style-name="Text_20_body">
      <text:span text:style-name="strong">Nota:</text:span> puede ser necesario pulsar [Intro] para continuar la instalación de los paquetes <text:span text:style-name="Teletype">davfs2</text:span> y <text:span text:style-name="Teletype">kexec-tools</text:span>.
    </text:p>
      <text:h text:style-name="Heading_20_2" text:outline-level="2">
      Entorno para desarrollo de Browser del cliente
    </text:h>
      <text:p text:style-name="Text_20_body">
      El fichero <text:span text:style-name="Teletype">Vagrant-browser-vbox</text:span> define un entorno de desarrollo y programación para crear el Browser web que utiliza el cliente <text:a xlink:type="simple" xlink:href="https://opengnsys.es/trac/wiki/OpenGnsys">OpenGnsys</text:a> para presentar los menús de usuario, generando una única máquina virtual (ogBrowser) basada en Ubuntu 14.04 Server de 32 bits que compilar e instala el entorno Qt Embedded 4.8.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text:span text:style-name="strong">Notas:</text:span>
    </text:p>
      <text:list text:style-name="List_20_1">
        <text:list-item>
          <text:p text:style-name="list-item-bullet">La primera instalación del entorno puede tardar mucho tiempo, porque la compilación de Qt es un proceso bastante largo.
      </text:p>
        </text:list-item>
        <text:list-item>
          <text:p text:style-name="list-item-bullet">El proceso de instalación realiza también una primera compilación del Browser.
      </text:p>
        </text:list-item>
        <text:list-item>
          <text:p text:style-name="list-item-bullet">Para facilitar la copia de ficheros con el hipervisor, la MV tiene importado el directorio de Vagrant en su directorio <text:span text:style-name="Teletype">/vagrant</text:span>.
      </text:p>
        </text:list-item>
      </text:list>
      <text:p text:style-name="Text_20_body">
      Para acceder a la máquina virtual, ejecutar:
    </text:p>
      <text:p text:style-name="Preformatted_20_Text">vagrant ssh</text:p>
      <text:p text:style-name="Text_20_body"/>
      <text:p text:style-name="Text_20_body">
      El código fuente del Browser se encuentra en el directorio <text:span text:style-name="Teletype">/home/vagrant/browser</text:span> y para obtener una nueva compilación, ejecutar <text:span text:style-name="Teletype">sudo make</text:span>. Una vez compilado el Browser, deberán copiarse al servidor <text:a xlink:type="simple" xlink:href="https://opengnsys.es/trac/wiki/OpenGnsys">OpenGnsys</text:a> los siguientes ficheros:
    </text:p>
      <text:list text:style-name="List_20_1">
        <text:list-item>
          <text:p text:style-name="list-item-bullet">El ejecutable <text:span text:style-name="Teletype">browser</text:span> al directorio <text:span text:style-name="Teletype">/opt/opengnsys/client/bin</text:span> del servidor.
      </text:p>
        </text:list-item>
        <text:list-item>
          <text:p text:style-name="list-item-bullet">Las librerías Qt enlazadas por dicho fichero (revisar ejecutando <text:span text:style-name="Teletype">ldd browser|grep libQt</text:span>) al directorio <text:span text:style-name="Teletype">/opt/opengnsys/client/lib/qtlibs</text:span> del servidor.
      </text:p>
        </text:list-item>
      </text:list>
      <text:h text:style-name="Heading_20_2" text:outline-level="2">
      Entorno para desarrollo de agente OGAgent
    </text:h>
      <text:p text:style-name="Text_20_body">
      El fichero <text:span text:style-name="Teletype">Vagrant-ogagent-vbox</text:span> define un entorno de desarrollo y programación del agente para sistemas operativos OGAgent, generando una única máquina virtual (ogAgent) basada en Fedora 23 Cloud que incluye: escritorio ligero XFCE 4, navegador web Firefox, OpenJDK 8, entorno de programación Eclipse Mars, Wine 1.9 para ejecutar programas Windows y utilidades varias.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Aunque durante el despliegue se iniciará una ventana para acceder a la MV, el usuario debe esperar a que finalice el proceso de despliegue, el cual puede tardar varios minutos porque tiene que descargar e instalar un número importante de paquetes.
    </text:p>
      <text:p text:style-name="Text_20_body">
      Una vez finalizado este proceso, utilizar VirtualBox para acceder a la máquina virtual con usuario <text:span text:style-name="Teletype">vagrant</text:span> y clave <text:span text:style-name="Teletype">vagrant</text:span> y reiniciarla (o entrar directamente en el entorno gráfico, ejecutando "<text:span text:style-name="Teletype">startxfce4 &amp;</text:span>").
    </text:p>
      <text:p text:style-name="Text_20_body">
      Para generar los paquetes del cliente OGAgent, debe abrirse una terminal de comandos y ejecutar:
    </text:p>
      <text:p text:style-name="Preformatted_20_Text">bash ogagent-devel-installer.sh</text:p>
      <text:p text:style-name="Text_20_body"/>
      <text:p text:style-name="Text_20_body">
      Para realizar modificaciones del código en el agente OGAgent, se recomienda usar el entorno de programación Eclipse incluido. Dicha aplicación debe configurarse siguiendo estos pasos:
    </text:p>
      <text:list text:style-name="List_20_1">
        <text:list-item>
          <text:p text:style-name="list-item-bullet">Establecer la asociación adecuada del intérprete Python en el menú Window / Preferences / PyDev / Interpreters / Python Interpreter y pulsar el botón Quick Auto-Config.
      </text:p>
        </text:list-item>
        <text:list-item>
          <text:p text:style-name="list-item-bullet">Crear un nuevo proyecto PyDev localizado en el directorio <text:span text:style-name="Teletype">/home/vagrant/ogagent/src</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