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tornos de desarrollo estandarizados
    </text:h>
      <text:p text:style-name="Text_20_body">
      Se pretende generar un conjunto de entornos para desarrollo y pruebas de los distintos componentes de <text:a xlink:type="simple" xlink:href="https://opengnsys.es/trac/wiki/OpenGnsys">OpenGnsys</text:a>, utilizando herramientas de despliegue automático sobre máquinas virtuales o contenedores.
    </text:p>
      <text:p text:style-name="Text_20_body">
      En una primera instancia, todos los entornos de trabajo se desplegarán utilizando Vagrant (<text:a xlink:type="simple" xlink:href="https://www.vagrantup.com/">​https://www.vagrantup.com/</text:a>) sobre máquinas virtuales ejecutadas con VirtualBox (<text:a xlink:type="simple" xlink:href="https://www.virtualbox.org/">​https://www.virtualbox.org/</text:a>).
    </text:p>
      <text:h text:style-name="Heading_20_2" text:outline-level="2">
      Requisitos previos
    </text:h>
      <text:list text:style-name="List_20_1">
        <text:list-item>
          <text:p text:style-name="list-item-bullet">Instalar Oracle VM VirtualBox 5.0 con su Extension Pack.
      </text:p>
        </text:list-item>
        <text:list-item>
          <text:p text:style-name="list-item-bullet">Instalar la última versión oficial de Vagrant (no usar la incluida en Ubuntu 14.04).
      </text:p>
        </text:list-item>
        <text:list-item>
          <text:p text:style-name="list-item-bullet">Crear un directorio de trabajo para dicho entorno.
      </text:p>
        </text:list-item>
        <text:list-item>
          <text:p text:style-name="list-item-bullet">Descargar en dicho directorio el fichero de configuración del entorno deseado y renombrarlo como <text:span text:style-name="Teletype">Vagrantfile</text:span>.
      </text:p>
        </text:list-item>
      </text:list>
      <text:h text:style-name="Heading_20_2" text:outline-level="2">
      Entornos definidos
    </text:h>
      <text:p text:style-name="Text_20_body">
      Los ficheros de configuración de Vagrant para los distintos entornos definidos en <text:a xlink:type="simple" xlink:href="https://opengnsys.es/trac/wiki/OpenGnsys">OpenGnsys</text:a> 1.1 pueden descargarse de la <text:a xlink:type="simple" xlink:href="http://opengnsys.es/browser/branches/version1.1/installer/vagrant">​sección de código fuente</text:a> del proyecto o se encuentran en el directorio <text:span text:style-name="Teletype">branches/version1.1/installer/vagrant</text:span>, si se ha obtenido una copia local del código de <text:a xlink:type="simple" xlink:href="https://opengnsys.es/trac/wiki/OpenGnsys">OpenGnsys</text:a>.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Fichero
        </text:p>
            </table:table-cell>
            <table:table-cell office:value-type="string" table:style-name="table-default.cell-H-B1">
              <text:p text:style-name="Table_20_Heading">
          Entorno
        </text:p>
            </table:table-cell>
            <table:table-cell office:value-type="string" table:style-name="table-default.cell-H-C1">
              <text:p text:style-name="Table_20_Heading">
          Recomendado para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Vagrantfile-trunk-vbox</text:span>
        </text:p>
          </table:table-cell>
          <table:table-cell office:value-type="string" table:style-name="table-default.cell-B2">
            <text:p text:style-name="Table_20_Contents">
          Vagrantfile para la versión oficial de <text:a xlink:type="simple" xlink:href="https://opengnsys.es/trac/wiki/OpenGnsys">OpenGnsys</text:a> (1.0.x).
        </text:p>
          </table:table-cell>
          <table:table-cell office:value-type="string" table:style-name="table-default.cell-C2">
            <text:p text:style-name="Table_20_Contents">
          Pruebas en genera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Vagrantfile-devel-vbox</text:span>
        </text:p>
          </table:table-cell>
          <table:table-cell office:value-type="string" table:style-name="table-default.cell-B2">
            <text:p text:style-name="Table_20_Contents">
          Vagrantfile para la versión de desarrollo de <text:a xlink:type="simple" xlink:href="https://opengnsys.es/trac/wiki/OpenGnsys">OpenGnsys</text:a> (1.1.x).
        </text:p>
          </table:table-cell>
          <table:table-cell office:value-type="string" table:style-name="table-default.cell-C2">
            <text:p text:style-name="Table_20_Contents">
          Pruebas y desarrollo genera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Vagrantfile-boottools-vbox</text:span>
        </text:p>
          </table:table-cell>
          <table:table-cell office:value-type="string" table:style-name="table-default.cell-B2">
            <text:p text:style-name="Table_20_Contents">
          Vagrantfile para preparar el entorno de generación del cliente ogLive
        </text:p>
          </table:table-cell>
          <table:table-cell office:value-type="string" table:style-name="table-default.cell-C2">
            <text:p text:style-name="Table_20_Contents">
          Desarrolladores experimentados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Vagrantfile-ogagent-vbox</text:span>
        </text:p>
          </table:table-cell>
          <table:table-cell office:value-type="string" table:style-name="table-default.cell-B3">
            <text:p text:style-name="Table_20_Contents">
          Vagrantfile para preparar el entorno de desarrollo del agente OGAgent
        </text:p>
          </table:table-cell>
          <table:table-cell office:value-type="string" table:style-name="table-default.cell-C3">
            <text:p text:style-name="Table_20_Contents">
          Miembros del grupo de desarrollo
        </text:p>
          </table:table-cell>
        </table:table-row>
      </table:table>
      <text:h text:style-name="Heading_20_2" text:outline-level="2">
      Entornos de pruebas de <text:a xlink:type="simple" xlink:href="https://opengnsys.es/trac/wiki/OpenGnsys">OpenGnsys</text:a>
    </text:h>
      <text:p text:style-name="Text_20_body">
      Ambos entornos de pruebas definen el mismo conjunto de máquinas virtuales, por lo que son mutuamente excluyentes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MV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ogAdministrator
        </text:p>
          </table:table-cell>
          <table:table-cell office:value-type="string" table:style-name="table-default.cell-C2">
            <text:p text:style-name="Table_20_Contents">
          Servidor <text:a xlink:type="simple" xlink:href="https://opengnsys.es/trac/wiki/OpenGnsys">OpenGnsys</text:a>, basado en Ubuntu 14.04 y con 2º disco para repositorio
        </text:p>
          </table:table-cell>
        </table:table-row>
        <table:table-row>
          <table:table-cell office:value-type="string" table:style-name="table-default.cell-A2">
            <text:p text:style-name="Table_20_Contents">
          ogClient01
        </text:p>
          </table:table-cell>
          <table:table-cell office:value-type="string" table:style-name="table-default.cell-C2">
            <text:p text:style-name="Table_20_Contents">
          Cliente modelo con Ubuntu 14.04 instalado en una única partición
        </text:p>
          </table:table-cell>
        </table:table-row>
        <table:table-row>
          <table:table-cell office:value-type="string" table:style-name="table-default.cell-A3">
            <text:p text:style-name="Table_20_Contents">
          ogClient02 - ogclient0<text:span text:style-name="emphasis">N</text:span>
        </text:p>
          </table:table-cell>
          <table:table-cell office:value-type="string" table:style-name="table-default.cell-C3">
            <text:p text:style-name="Table_20_Contents">
          Clientes para restaurar con disco vacío
        </text:p>
          </table:table-cell>
        </table:table-row>
      </table:table>
      <text:h text:style-name="Heading_20_3" text:outline-level="3">
      Configurar entorno de pruebas
    </text:h>
      <text:p text:style-name="Text_20_body">
      Una vez elegido el entorno de pruebas deseado, opcionalmente puede editarse el fichero <text:span text:style-name="Teletype">Vagrantfile</text:span> para personalizar los valores de sus variables de configuración.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Variable
        </text:p>
            </table:table-cell>
            <table:table-cell office:value-type="string" table:style-name="table-default.cell-H-B1">
              <text:p text:style-name="Table_20_Heading">
          Descripción
        </text:p>
            </table:table-cell>
            <table:table-cell office:value-type="string" table:style-name="table-default.cell-H-C1">
              <text:p text:style-name="Table_20_Heading">
          Por omis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ANGUAGE</text:span>
        </text:p>
          </table:table-cell>
          <table:table-cell office:value-type="string" table:style-name="table-default.cell-B2">
            <text:p text:style-name="Table_20_Contents">
          Idioma (se aceptan <text:span text:style-name="Teletype">es_ES</text:span>, <text:span text:style-name="Teletype">ca_ES</text:span> y <text:span text:style-name="Teletype">en_GB</text:span>)
        </text:p>
          </table:table-cell>
          <table:table-cell office:value-type="string" table:style-name="table-default.cell-C2">
            <text:p text:style-name="Table_20_Contents">
          <text:span text:style-name="Teletype">es_E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NCLIENTS</text:span>
        </text:p>
          </table:table-cell>
          <table:table-cell office:value-type="string" table:style-name="table-default.cell-B2">
            <text:p text:style-name="Table_20_Contents">
          Nº de clientes a generar (de 2 a 9)
        </text:p>
          </table:table-cell>
          <table:table-cell office:value-type="string" table:style-name="table-default.cell-C2">
            <text:p text:style-name="Table_20_Contents">
          <text:span text:style-name="Teletype">4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DISK</text:span>
        </text:p>
          </table:table-cell>
          <table:table-cell office:value-type="string" table:style-name="table-default.cell-B2">
            <text:p text:style-name="Table_20_Contents">
          Fichero del disco duro virtual para el repositorio de imágenes
        </text:p>
          </table:table-cell>
          <table:table-cell office:value-type="string" table:style-name="table-default.cell-C2">
            <text:p text:style-name="Table_20_Contents">
          <text:span text:style-name="Teletype">ogRepo.vdi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SIZE</text:span>
        </text:p>
          </table:table-cell>
          <table:table-cell office:value-type="string" table:style-name="table-default.cell-B2">
            <text:p text:style-name="Table_20_Contents">
          Tamaño (en GB) del disco duro virtual para el repositorio de imágenes
        </text:p>
          </table:table-cell>
          <table:table-cell office:value-type="string" table:style-name="table-default.cell-C2">
            <text:p text:style-name="Table_20_Contents">
          <text:span text:style-name="Teletype">50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SERVERMEM</text:span>
        </text:p>
          </table:table-cell>
          <table:table-cell office:value-type="string" table:style-name="table-default.cell-B2">
            <text:p text:style-name="Table_20_Contents">
          Memoria virtual (en MB) para el servidor <text:a xlink:type="simple" xlink:href="https://opengnsys.es/trac/wiki/OpenGnsys">OpenGnsys</text:a>
        </text:p>
          </table:table-cell>
          <table:table-cell office:value-type="string" table:style-name="table-default.cell-C2">
            <text:p text:style-name="Table_20_Contents">
          <text:span text:style-name="Teletype">1024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IENTMEM</text:span>
        </text:p>
          </table:table-cell>
          <table:table-cell office:value-type="string" table:style-name="table-default.cell-B2">
            <text:p text:style-name="Table_20_Contents">
          Memoria virtual (en MB) para los clientes
        </text:p>
          </table:table-cell>
          <table:table-cell office:value-type="string" table:style-name="table-default.cell-C2">
            <text:p text:style-name="Table_20_Contents">
          <text:span text:style-name="Teletype">512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NETPREFIX</text:span>
        </text:p>
          </table:table-cell>
          <table:table-cell office:value-type="string" table:style-name="table-default.cell-B2">
            <text:p text:style-name="Table_20_Contents">
          Prefijo para las direcciones IP de la red virtual
        </text:p>
          </table:table-cell>
          <table:table-cell office:value-type="string" table:style-name="table-default.cell-C2">
            <text:p text:style-name="Table_20_Contents">
          <text:span text:style-name="Teletype">192.168.2.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MACPREFIX</text:span>
        </text:p>
          </table:table-cell>
          <table:table-cell office:value-type="string" table:style-name="table-default.cell-B2">
            <text:p text:style-name="Table_20_Contents">
          Prefijo para las direcciones MAC de los clientes
        </text:p>
          </table:table-cell>
          <table:table-cell office:value-type="string" table:style-name="table-default.cell-C2">
            <text:p text:style-name="Table_20_Contents">
          <text:span text:style-name="Teletype">08:00:27:0E:65: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LOCALWEBPORT</text:span>
        </text:p>
          </table:table-cell>
          <table:table-cell office:value-type="string" table:style-name="table-default.cell-B3">
            <text:p text:style-name="Table_20_Contents">
          Puerto local para acceder al web de administración de <text:a xlink:type="simple" xlink:href="https://opengnsys.es/trac/wiki/OpenGnsys">OpenGnsys</text:a>
        </text:p>
          </table:table-cell>
          <table:table-cell office:value-type="string" table:style-name="table-default.cell-C3">
            <text:p text:style-name="Table_20_Contents">
          <text:span text:style-name="Teletype">8443</text:span>
        </text:p>
          </table:table-cell>
        </table:table-row>
      </table:table>
      <text:p text:style-name="Text_20_body">
      Adicionalmente, los usuarios más experimentados pueden editar el fichero <text:span text:style-name="Teletype">Vagranfile</text:span> para insertar automáticamente en el servidor <text:a xlink:type="simple" xlink:href="https://opengnsys.es/trac/wiki/OpenGnsys">OpenGnsys</text:a> la definición automática de un aula virtual con sus clientes incorporados, descomentando las órdenes relacionadas con los comandos <text:span text:style-name="Teletype">mysql</text:span> y <text:span text:style-name="Teletype">setclientmode</text:span>. <text:span text:style-name="strong">Nota:</text:span> no se recomienda que realicen esta operación los usuarios noveles que están aprendiendo el manejo de <text:a xlink:type="simple" xlink:href="https://opengnsys.es/trac/wiki/OpenGnsys">OpenGnsys</text:a>.
    </text:p>
      <text:h text:style-name="Heading_20_3" text:outline-level="3">
      Iniciar el entorno
    </text:h>
      <text:p text:style-name="Text_20_body">
      Las máquinas virtuales deben iniciarse por primera vez en el siguiente orden, esperando a la finalización de cada operación.
    </text:p>
      <text:list text:style-name="Numbering_20_1">
        <text:list-item>
          <text:p text:style-name="list-item-number">Iniciar la MV del servidor <text:a xlink:type="simple" xlink:href="https://opengnsys.es/trac/wiki/OpenGnsys">OpenGnsys</text:a>:
        
      </text:p>
          <text:p text:style-name="Preformatted_20_Text">vagrant up</text:p>
          <text:p text:style-name="Text_20_body"/>
        </text:list-item>
        <text:list-item>
          <text:p text:style-name="list-item-number">Si no se ha preparado la inserción automática de datos, acceder al servidor <text:a xlink:type="simple" xlink:href="https://opengnsys.es/trac/wiki/OpenGnsys">OpenGnsys</text:a> para crear un aula e incorporar los ordenadores de los clientes.
      </text:p>
        </text:list-item>
        <text:list-item>
          <text:p text:style-name="list-item-number">Iniciar las MV del cliente modelo (tras iniciar el servidor):
        
      </text:p>
          <text:p text:style-name="Preformatted_20_Text">vagrant up ogClient01</text:p>
          <text:p text:style-name="Text_20_body"/>
        </text:list-item>
        <text:list-item>
          <text:p text:style-name="list-item-number">Usar VirtualBox para apagar esta máquina virtual y deshabilitar su interfaz de red 1.
      </text:p>
        </text:list-item>
        <text:list-item>
          <text:p text:style-name="list-item-number">Iniciar las MV de los clientes vacíos para restaurar (siendo X de 2 al nº máximo definido):
        
      </text:p>
          <text:p text:style-name="Preformatted_20_Text">vagrant up ogClient0X</text:p>
          <text:p text:style-name="Text_20_body"/>
        </text:list-item>
      </text:list>
      <text:p text:style-name="Text_20_body">
      <text:span text:style-name="strong">Nota:</text:span>
    </text:p>
      <text:list text:style-name="List_20_1">
        <text:list-item>
          <text:p text:style-name="list-item-bullet">Los procesos de inicio pueden tardar varios minutos en la primera ejecución, porque descargan y configuran las máquinas virtuales.
      </text:p>
        </text:list-item>
        <text:list-item>
          <text:p text:style-name="list-item-bullet">Ignorar los errores de conexión de Vagrant con los clientes vacíos.
      </text:p>
        </text:list-item>
      </text:list>
      <text:p text:style-name="Text_20_body">
      <text:span text:style-name="strong">IMPORTANTE:</text:span> una vez que las máquinas virtuales estén definidas correctamente, dejar de usar Vagrant para su manejo y utilizar únicamente las herramientas VirtualBox.
    </text:p>
      <text:h text:style-name="Heading_20_3" text:outline-level="3">
      Notas sobre la máquina virtual del servidor <text:a xlink:type="simple" xlink:href="https://opengnsys.es/trac/wiki/OpenGnsys">OpenGnsys</text:a>
    </text:h>
      <text:h text:style-name="Heading_20_3" text:outline-level="3">
      Notas sobre las máquinas virtuales de los client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