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192974614352" svg:width="16.6158333333cm" svg:height="6.69395833333cm" svg:y="0.20cm" draw:z-index="1"><draw:image xlink:href="Pictures/tmpq5z8HS"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192974953712" svg:width="17.1979166667cm" svg:height="10.31875cm" svg:y="0.20cm" draw:z-index="1"><draw:image xlink:href="Pictures/tmp6elts7"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192974714960" svg:width="27.4108333333cm" svg:height="11.1654166667cm" svg:y="0.20cm" draw:z-index="1"><draw:image xlink:href="Pictures/tmpb0PoLK"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192974610272" svg:width="27.5695833333cm" svg:height="11.2447916667cm" svg:y="0.20cm" draw:z-index="1"><draw:image xlink:href="Pictures/tmpLwcsfh"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192974592896" svg:width="27.701875cm" svg:height="11.3241666667cm" svg:y="0.20cm" draw:z-index="1"><draw:image xlink:href="Pictures/tmp3at952"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192975006368" svg:width="20.2141666667cm" svg:height="9.2075cm" svg:y="0.20cm" draw:z-index="1"><draw:image xlink:href="Pictures/tmpeXIWIy"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192974691872" svg:width="19.288125cm" svg:height="9.39270833333cm" svg:y="0.20cm" draw:z-index="1"><draw:image xlink:href="Pictures/tmpO4p4fc"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192974687536" svg:width="19.764375cm" svg:height="9.26041666667cm" svg:y="0.20cm" draw:z-index="1"><draw:image xlink:href="Pictures/tmpyqUZKh"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192974536032" svg:width="37.0152083333cm" svg:height="16.2983333333cm" svg:y="0.20cm" draw:z-index="1"><draw:image xlink:href="Pictures/tmpp75AQB"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192974531056" svg:width="30.00375cm" svg:height="19.05cm" svg:y="0.20cm" draw:z-index="1"><draw:image xlink:href="Pictures/tmpWNYJeA"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192974525712" svg:width="31.2472916667cm" svg:height="13.414375cm" svg:y="0.20cm" draw:z-index="1"><draw:image xlink:href="Pictures/tmp8mV6Lc"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