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192974827904" svg:width="16.6158333333cm" svg:height="6.69395833333cm" svg:y="0.20cm" draw:z-index="1"><draw:image xlink:href="Pictures/tmpIsuGuJ"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192974835040" svg:width="17.1979166667cm" svg:height="10.31875cm" svg:y="0.20cm" draw:z-index="1"><draw:image xlink:href="Pictures/tmp2Ce6pU"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192974823040" svg:width="27.4108333333cm" svg:height="11.1654166667cm" svg:y="0.20cm" draw:z-index="1"><draw:image xlink:href="Pictures/tmpj5PS3d"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192974817504" svg:width="27.5695833333cm" svg:height="11.2447916667cm" svg:y="0.20cm" draw:z-index="1"><draw:image xlink:href="Pictures/tmp7y_u6f"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192974804992" svg:width="27.701875cm" svg:height="11.3241666667cm" svg:y="0.20cm" draw:z-index="1"><draw:image xlink:href="Pictures/tmpPgKX8P"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192974794784" svg:width="20.2141666667cm" svg:height="9.2075cm" svg:y="0.20cm" draw:z-index="1"><draw:image xlink:href="Pictures/tmpVuD95G"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192974790448" svg:width="19.288125cm" svg:height="9.39270833333cm" svg:y="0.20cm" draw:z-index="1"><draw:image xlink:href="Pictures/tmpzvE6Eg"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192974782704" svg:width="19.764375cm" svg:height="9.26041666667cm" svg:y="0.20cm" draw:z-index="1"><draw:image xlink:href="Pictures/tmpVOPHVt"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text:p>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