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p text:style-name="Text_20_body">
        15/06/2015 adv
      </text:p>
      <text:p text:style-name="Quotations">
          adv: !Despliegueimagen.doc: modificación introduccion. adv: !Despliegueimagen.doc: se amplia el apartado del concepto de instántanea de una clonacion. adv: !Despliegueimagen.doc: se añade nuevo apartado de concepto: despliegue de imagenes adv: !Despliegueimagen.doc: postconfiguracion adv: !Despliegueimagen.doc: Implementación de los conceptos de despliegue en <text:a xlink:type="simple" xlink:href="https://opengnsys.es/trac/wiki/OpenGnSys">OpenGnSys</text:a>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5911997880304" svg:width="16.6158333333cm" svg:height="6.69395833333cm" svg:y="0.20cm" draw:z-index="1"><draw:image xlink:href="Pictures/tmpzjak4e"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5911993453776" svg:width="17.1979166667cm" svg:height="10.31875cm" svg:y="0.20cm" draw:z-index="1"><draw:image xlink:href="Pictures/tmpseEfkO"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Una instantánea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text:p>
      <text:p text:style-name="Text_20_body">
      Algunas herramientas de clonación permiten modificar un fichero de imagen para incluir o eliminar archivos. Esta característica no es soportada por <text:a xlink:type="simple" xlink:href="https://opengnsys.es/trac/wiki/OpenGnSys">OpenGnSys</text:a>.
    </text:p>
      <text:h text:style-name="Heading_20_3" text:outline-level="3">
      Despliegue de intantáneas o de imágenes
    </text:h>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5911993459872" svg:width="27.4108333333cm" svg:height="11.1654166667cm" svg:y="0.20cm" draw:z-index="1"><draw:image xlink:href="Pictures/tmpPHRSkn"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5911993401008" svg:width="27.5695833333cm" svg:height="11.2447916667cm" svg:y="0.20cm" draw:z-index="1"><draw:image xlink:href="Pictures/tmp66DUWu"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5911998451920" svg:width="27.701875cm" svg:height="11.3241666667cm" svg:y="0.20cm" draw:z-index="1"><draw:image xlink:href="Pictures/tmpxtTqsn"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5911993782416" svg:width="20.2141666667cm" svg:height="9.2075cm" svg:y="0.20cm" draw:z-index="1"><draw:image xlink:href="Pictures/tmpTZZM68"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5911993392032" svg:width="19.288125cm" svg:height="9.39270833333cm" svg:y="0.20cm" draw:z-index="1"><draw:image xlink:href="Pictures/tmpprL9_c"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5911993545968" svg:width="19.764375cm" svg:height="9.26041666667cm" svg:y="0.20cm" draw:z-index="1"><draw:image xlink:href="Pictures/tmpkY4o9A"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Gestión de imágenes sincronizadas (en prueba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Una instantánea o imagen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Ninguna de las imágenes de <text:a xlink:type="simple" xlink:href="https://opengnsys.es/trac/wiki/OpenGnSys">OpenGnSys</text:a> -monolíticas o sincronizadas- permiten ser modificadas.
    </text:p>
      <text:p text:style-name="Text_20_body">
      La gestión de discos completos se realiza agrupando en un procedimiento tantos comandos de restauración de imágenes de sistemas de archivos hasta componer el disco deseado a duplicar.
    </text:p>
      <text:p text:style-name="Text_20_body">
      Las trasferencias de las imágenes en <text:a xlink:type="simple" xlink:href="https://opengnsys.es/trac/wiki/OpenGnSys">OpenGnSys</text:a> pueden ser unicast, multicast y <text:a xlink:type="simple" xlink:href="">PeerToPeer?</text:a>.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p text:style-name="Text_20_body">
      <draw:a xlink:type="simple" xlink:href="https://opengnsys.es/trac/attachment/wiki/DocumentacionUsuario1.0.6/RestauracionDespliegue/9.png"><draw:frame text:anchor-type="paragraph" draw:style-name="image-center" draw:name="imageobject-idm45911993308576" svg:width="37.0152083333cm" svg:height="16.2983333333cm" svg:y="0.20cm" draw:z-index="1"><draw:image xlink:href="Pictures/tmp_56LTM" xlink:type="simple" xlink:show="embed" xlink:actuate="onLoad"/><svg:title/></draw:frame></draw:a>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draw:a xlink:type="simple" xlink:href="https://opengnsys.es/trac/attachment/wiki/DocumentacionUsuario1.0.6/RestauracionDespliegue/10.png"><draw:frame text:anchor-type="paragraph" draw:style-name="image-center" draw:name="imageobject-idm45911993303600" svg:width="30.00375cm" svg:height="19.05cm" svg:y="0.20cm" draw:z-index="1"><draw:image xlink:href="Pictures/tmpn36D12" xlink:type="simple" xlink:show="embed" xlink:actuate="onLoad"/><svg:title/></draw:frame></draw:a>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p text:style-name="Text_20_body">
      <draw:a xlink:type="simple" xlink:href="https://opengnsys.es/trac/attachment/wiki/DocumentacionUsuario1.0.6/RestauracionDespliegue/11.png"><draw:frame text:anchor-type="paragraph" draw:style-name="image-center" draw:name="imageobject-idm45911993298416" svg:width="31.2472916667cm" svg:height="13.414375cm" svg:y="0.20cm" draw:z-index="1"><draw:image xlink:href="Pictures/tmpyX7hJ_" xlink:type="simple" xlink:show="embed" xlink:actuate="onLoad"/><svg:title/></draw:frame></draw:a>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p text:style-name="Text_20_body">
      Más información sobre la gestión de imágenes sincronizadas.
    </text:p>
      <text:p text:style-name="Text_20_body">
      <text:a xlink:type="simple" xlink:href="http://opengnsys.es/wiki/DocumentacionUsuario1.0.6/BasicasIncrementales">​http://opengnsys.es/wiki/DocumentacionUsuario1.0.6/BasicasIncrementales</text:a>
    </text:p>
      <text:h text:style-name="Heading_20_2" text:outline-level="2">
      El comando web restaurar: desplegar y restaurar imágenes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h text:style-name="Heading_20_3" text:outline-level="3">
      1. Revisar la propiedad repositorio del objeto imagen y de los objetos ordenadores
    </text:h>
      <text:list text:style-name="List_20_1">
        <text:list-item>
          <text:p text:style-name="list-item-bullet">Revisar las propiedades de la imagen a usar desde la herramienta de imagen.
        
      </text:p>
          <text:list text:style-name="List_20_1">
            <text:list-item>
              <text:p text:style-name="list-item-bullet">Revisar a que servidor repositorio está asociada la imagen.
          </text:p>
            </text:list-item>
          </text:list>
        </text:list-item>
      </text:list>
      <text:list text:style-name="List_20_1">
        <text:list-item>
          <text:p text:style-name="list-item-bullet">Revisar las propiedades de los ordenadores.
        
      </text:p>
          <text:list text:style-name="List_20_1">
            <text:list-item>
              <text:p text:style-name="list-item-bullet">Revisar y confirmar que el repositorio asignado a los equipos sea el mismo que el repositorio asociado a la imagen.
          </text:p>
            </text:list-item>
            <text:list-item>
              <text:p text:style-name="list-item-bullet">Si fuese necesario cambiar esta propiedad es requisito que el equipo cliente sea reiniciado (la vinculación del ordenadores con el repositorio sólo se realiza en el proceso de arranque). Esta limitación será resulta en la futura versión de <text:a xlink:type="simple" xlink:href="https://opengnsys.es/trac/wiki/OpenGnSys">OpenGnSys</text:a> 1.1
          </text:p>
            </text:list-item>
          </text:list>
        </text:list-item>
      </text:list>
      <text:p text:style-name="Text_20_body">
      <draw:a xlink:type="simple" xlink:href="https://opengnsys.es/trac/attachment/wiki/DocumentacionUsuario1.0.6/RestauracionDespliegue/12.png"><draw:frame text:anchor-type="paragraph" draw:style-name="image-center" draw:name="imageobject-idm45911993282128" svg:width="43.100625cm" svg:height="23.256875cm" svg:y="0.20cm" draw:z-index="1"><draw:image xlink:href="Pictures/tmpb_4vdO" xlink:type="simple" xlink:show="embed" xlink:actuate="onLoad"/><svg:title/></draw:frame></draw:a>
    </text:p>
      <text:h text:style-name="Heading_20_3" text:outline-level="3">
      2. Los equipos deben estar organizados dentro de un ámbito igual o inferior al aula y compartir la misma estructura de particionado.
    </text:h>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p text:style-name="Text_20_body">
      <draw:a xlink:type="simple" xlink:href="https://opengnsys.es/trac/attachment/wiki/DocumentacionUsuario1.0.6/RestauracionDespliegue/13.png"><draw:frame text:anchor-type="paragraph" draw:style-name="image-center" draw:name="imageobject-idm45911993275744" svg:width="35.2689583333cm" svg:height="15.9014583333cm" svg:y="0.20cm" draw:z-index="1"><draw:image xlink:href="Pictures/tmpPgv0Ug" xlink:type="simple" xlink:show="embed" xlink:actuate="onLoad"/><svg:title/></draw:frame></draw:a>
    </text:p>
      <text:h text:style-name="Heading_20_3" text:outline-level="3">
      3. Revisar las propiedades del aula para verificar que los datos de los protocolos de red están bien definidas.
    </text:h>
      <text:p text:style-name="Text_20_body">
      <draw:a xlink:type="simple" xlink:href="https://opengnsys.es/trac/attachment/wiki/DocumentacionUsuario1.0.6/RestauracionDespliegue/14.png"><draw:frame text:anchor-type="paragraph" draw:style-name="image-center" draw:name="imageobject-idm45911993272048" svg:width="29.3952083333cm" svg:height="20.399375cm" svg:y="0.20cm" draw:z-index="1"><draw:image xlink:href="Pictures/tmp4IvdMR" xlink:type="simple" xlink:show="embed" xlink:actuate="onLoad"/><svg:title/></draw:frame></draw:a>
    </text:p>
      <text:h text:style-name="Heading_20_3" text:outline-level="3">
      4. Arrancar los clientes con el ogLive
    </text:h>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p text:style-name="Text_20_body">
      <draw:a xlink:type="simple" xlink:href="https://opengnsys.es/trac/attachment/wiki/DocumentacionUsuario1.0.6/RestauracionDespliegue/15.png"><draw:frame text:anchor-type="paragraph" draw:style-name="image-center" draw:name="imageobject-idm45911993265760" svg:width="31.3002083333cm" svg:height="12.6735416667cm" svg:y="0.20cm" draw:z-index="1"><draw:image xlink:href="Pictures/tmp0FV_nK" xlink:type="simple" xlink:show="embed" xlink:actuate="onLoad"/><svg:title/></draw:frame></draw:a>
    </text:p>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p text:style-name="Text_20_body">
      <draw:a xlink:type="simple" xlink:href="https://opengnsys.es/trac/attachment/wiki/DocumentacionUsuario1.0.6/RestauracionDespliegue/16.png"><draw:frame text:anchor-type="paragraph" draw:style-name="image-center" draw:name="imageobject-idm45911993260480" svg:width="29.8714583333cm" svg:height="11.8797916667cm" svg:y="0.20cm" draw:z-index="1"><draw:image xlink:href="Pictures/tmpFFZyyV" xlink:type="simple" xlink:show="embed" xlink:actuate="onLoad"/><svg:title/></draw:frame></draw:a>
    </text:p>
      <text:h text:style-name="Heading_20_3" text:outline-level="3">
      5. Iniciar el comando restaurar
    </text:h>
      <text:list text:style-name="List_20_1">
        <text:list-item>
          <text:p text:style-name="list-item-bullet">Desde el menú contextual del “ordenador”, del “grupo de ordenadores” o del “aula”.
      </text:p>
        </text:list-item>
      </text:list>
      <text:p text:style-name="Text_20_body">
      <draw:a xlink:type="simple" xlink:href="https://opengnsys.es/trac/attachment/wiki/DocumentacionUsuario1.0.6/RestauracionDespliegue/17.png"><draw:frame text:anchor-type="paragraph" draw:style-name="image-center" draw:name="imageobject-idm45911993256128" svg:width="30.63875cm" svg:height="20.79625cm" svg:y="0.20cm" draw:z-index="1"><draw:image xlink:href="Pictures/tmpwUck3e" xlink:type="simple" xlink:show="embed" xlink:actuate="onLoad"/><svg:title/></draw:frame></draw:a>
    </text:p>
      <text:list text:style-name="List_20_1">
        <text:list-item>
          <text:p text:style-name="list-item-bullet">Definir las opciones del comando restaurar.
      </text:p>
        </text:list-item>
      </text:list>
      <text:list text:style-name="List_20_1">
        <text:list-item>
          <text:p text:style-name="list-item-bullet">Destino:
        
      </text:p>
          <text:list text:style-name="List_20_1">
            <text:list-item>
              <text:p text:style-name="list-item-bullet">Seleccionamos la partición destino: Se muestra las particiones del equipo o equipos, se debe seleccionar una sóla partición, usando el botón de selección del campo “Disco” de la partición deseada. En la captura de pantalla del ejemplo se ha seleccionado la primera partición, que es de Tipo NTFS, y Sistema de Archivos también NTFS, y un tamaño de 7000000KB o 7 GB.
          </text:p>
            </text:list-item>
          </text:list>
        </text:list-item>
      </text:list>
      <text:list text:style-name="List_20_1">
        <text:list-item>
          <text:p text:style-name="list-item-bullet">Origen:
        
      </text:p>
          <text:list text:style-name="List_20_1">
            <text:list-item>
              <text:p text:style-name="list-item-bullet">Debemos seleccionar el origen, es decir la imagen a desplegar.
          </text:p>
            </text:list-item>
            <text:list-item>
              <text:p text:style-name="list-item-bullet">Podremos seleccionar cualquier imagen que esté en el repositorio al cual el equipo o equipos estén vinculados. Recordar lo visto en el punto 1 de esta apartado, verificación de la propiedad repositorio del objeto imagen y del objeto ordenador.
          </text:p>
            </text:list-item>
            <text:list-item>
              <text:p text:style-name="list-item-bullet">El formulario nos filtra las imágenes según el sistema de archivos en dos columnas, solo se debe seleccionar una imagen.
          </text:p>
            </text:list-item>
            <text:list-item>
              <text:p text:style-name="list-item-bullet">Filtrado de las imágenes según el sistema de archivos:
            
          </text:p>
              <text:list text:style-name="List_20_1">
                <text:list-item>
                  <text:p text:style-name="list-item-bullet">Imagen mismo sistema: Listado para seleccionar las imágenes que son del mismo tipo que el sistema de archivos de la partición seleccionada. Por ejemplo, si la partición seleccionada es NTFS en este desplegable aparecen aquellas imágenes son sistema de archivos NTFS.
              </text:p>
                </text:list-item>
                <text:list-item>
                  <text:p text:style-name="list-item-bullet">Imagen distinto sistema: Listado de imágenes disponibles para restaurar que no coinciden con la el tipo de sistema de archivos de la partición seleccionada. Por ejemplo, si la partición seleccionada es NTFS en este desplegable aparecen aquellas imágenes con sistemas de archivos distintas a NTFS.
              </text:p>
                </text:list-item>
              </text:list>
            </text:list-item>
            <text:list-item>
              <text:p text:style-name="list-item-bullet">En el caso de desear una imagen con distinto sistema de archivos es necesario cambiar el tipo a la partición restaurada. Se puede hacer desde el comando particionar y formatear, pero sin formatearla.
          </text:p>
            </text:list-item>
          </text:list>
        </text:list-item>
      </text:list>
      <text:list text:style-name="List_20_1">
        <text:list-item>
          <text:p text:style-name="list-item-bullet">Método: utilizar la opción deseada. Se recuerda que el método se ha explicado en el apartado anterior, pero se repasa brevemente.
      </text:p>
        </text:list-item>
        <text:list-item>
          <text:p text:style-name="list-item-bullet">UNICAST-CACHE
      </text:p>
        </text:list-item>
        <text:list-item>
          <text:p text:style-name="list-item-bullet">UNICAST-DIRECT
      </text:p>
        </text:list-item>
        <text:list-item>
          <text:p text:style-name="list-item-bullet">MULTICAST-CACHE
      </text:p>
        </text:list-item>
        <text:list-item>
          <text:p text:style-name="list-item-bullet">MULTICAST-DIRECT
      </text:p>
        </text:list-item>
        <text:list-item>
          <text:p text:style-name="list-item-bullet">TORRENT-CACHE
      </text:p>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h text:style-name="Heading_20_3" text:outline-level="3">
      6. Seguimiento de la operación, los log.
    </text:h>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
      <text:p text:style-name="Text_20_body">
      <draw:a xlink:type="simple" xlink:href="https://opengnsys.es/trac/attachment/wiki/DocumentacionUsuario1.0.6/RestauracionDespliegue/18.png"><draw:frame text:anchor-type="paragraph" draw:style-name="image-center" draw:name="imageobject-idm45911993235952" svg:width="25.9027083333cm" svg:height="11.6945833333cm" svg:y="0.20cm" draw:z-index="1"><draw:image xlink:href="Pictures/tmpDiyoYM" xlink:type="simple" xlink:show="embed" xlink:actuate="onLoad"/><svg:title/></draw:frame></draw:a>
    </text:p>
      <text:list text:style-name="List_20_1">
        <text:list-item>
          <text:p text:style-name="list-item-bullet">Ver log de seguimiento del equipo o alguno de ellos, desde el menú contextual del equipo “ver log seguimiento”. Este log de seguimiento es lo que el cliente está mostrando en su pantalla.
      </text:p>
        </text:list-item>
      </text:list>
      <text:p text:style-name="Text_20_body">
      <draw:a xlink:type="simple" xlink:href="https://opengnsys.es/trac/attachment/wiki/DocumentacionUsuario1.0.6/RestauracionDespliegue/19.png"><draw:frame text:anchor-type="paragraph" draw:style-name="image-center" draw:name="imageobject-idm45911993232144" svg:width="31.27375cm" svg:height="18.1504166667cm" svg:y="0.20cm" draw:z-index="1"><draw:image xlink:href="Pictures/tmpfYRzeF" xlink:type="simple" xlink:show="embed" xlink:actuate="onLoad"/><svg:title/></draw:frame></draw:a>
    </text:p>
      <text:list text:style-name="List_20_1">
        <text:list-item>
          <text:p text:style-name="list-item-bullet">Nota: esta captura está basada en el laboratorio virtual de <text:a xlink:type="simple" xlink:href="https://opengnsys.es/trac/wiki/OpenGnSys">OpenGnSys</text:a>, donde el log de seguimiento en tiempo real no funciona correctamente debido a la red interna creada para los clientes y el servidor. Es por este motivo que la captura muestra la pantalla del ordenador virtual, que es lo que realmente muestra el log en tiempo real.
      </text:p>
        </text:list-item>
        <text:list-item>
          <text:p text:style-name="list-item-bullet">Si se analiza el log, se puede observar que se ha lanzado un restaurar imagen por torrent-cache, pero que los clientes no tienen espacio suficiente en la cache y se procede a un cambio automático en el método según lo definido en el engine.cfg: en caso de no existir cache o no tener espacio suficiente, proceder con un método unicast-direct.
      </text:p>
        </text:list-item>
      </text:list>
      <text:h text:style-name="Heading_20_3" text:outline-level="3">
      7. Probar el inicio del nuevo sistema operativo o definir un arranque permanente:
    </text:h>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y si estuviese el agente de <text:a xlink:type="simple" xlink:href="https://opengnsys.es/trac/wiki/OpenGnSys">OpenGnSys</text:a> para los sistemas operativos (ogAdmClientLinux,ogAdmClientWindows), la consola web desde su opción de “estado de los ordenadores” mostrará en color azul los equipos iniciados en Windows, y los iniciados en Linux en color gran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