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a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6248185583648" svg:width="16.6158333333cm" svg:height="6.69395833333cm" svg:y="0.20cm" draw:z-index="1"><draw:image xlink:href="Pictures/tmp8W3vTY"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6248185677632" svg:width="17.1979166667cm" svg:height="10.31875cm" svg:y="0.20cm" draw:z-index="1"><draw:image xlink:href="Pictures/tmpXtpYOp"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6248185822272" svg:width="27.4108333333cm" svg:height="11.1654166667cm" svg:y="0.20cm" draw:z-index="1"><draw:image xlink:href="Pictures/tmpyReRCf"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6248185844896" svg:width="27.5695833333cm" svg:height="11.2447916667cm" svg:y="0.20cm" draw:z-index="1"><draw:image xlink:href="Pictures/tmpfM1aPo"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6248185589088" svg:width="27.701875cm" svg:height="11.3241666667cm" svg:y="0.20cm" draw:z-index="1"><draw:image xlink:href="Pictures/tmp9qTj6f"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6248185580128" svg:width="20.2141666667cm" svg:height="9.2075cm" svg:y="0.20cm" draw:z-index="1"><draw:image xlink:href="Pictures/tmpM9W03y"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6248185575792" svg:width="19.288125cm" svg:height="9.39270833333cm" svg:y="0.20cm" draw:z-index="1"><draw:image xlink:href="Pictures/tmp69o58M"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6248185671808" svg:width="19.764375cm" svg:height="9.26041666667cm" svg:y="0.20cm" draw:z-index="1"><draw:image xlink:href="Pictures/tmpgABqFE"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incluye el cambio de nombre, configuración o reinstalación del gestor de arranque
    </text:p>
      <text:h text:style-name="Heading_20_2" text:outline-level="2">
      Características de la gestión de imágenes con <text:a xlink:type="simple" xlink:href="https://opengnsys.es/trac/wiki/OpenGnSys">OpenGnSys</text:a>.
    </text:h>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text:p>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