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5/06/2015 adv
      </text:p>
      <text:p text:style-name="Quotations">
          adv: !Despliegueimagen.doc: modificación introduccion. adv: !Despliegueimagen.doc: se amplia el apartado del concepto de instántanea de una clonacion. adv: !Despliegueimagen.doc: se añade nuevo apartado de concepto: despliegue de imagenes adv: !Despliegueimagen.doc: postconfiguracion adv: !Despliegueimagen.doc: Implementación de los conceptos de despliegue en <text:a xlink:type="simple" xlink:href="https://opengnsys.es/trac/wiki/OpenGnSys">OpenGnSys</text:a>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911993368736" svg:width="16.6158333333cm" svg:height="6.69395833333cm" svg:y="0.20cm" draw:z-index="1"><draw:image xlink:href="Pictures/tmpFgSjM6"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911993401984" svg:width="17.1979166667cm" svg:height="10.31875cm" svg:y="0.20cm" draw:z-index="1"><draw:image xlink:href="Pictures/tmpg49vGu"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text:p>
      <text:p text:style-name="Text_20_body">
      Algunas herramientas de clonación permiten modificar un fichero de imagen para incluir o eliminar archivos. Esta característica no es soportada por <text:a xlink:type="simple" xlink:href="https://opengnsys.es/trac/wiki/OpenGnSys">OpenGnSys</text:a>.
    </text:p>
      <text:h text:style-name="Heading_20_3" text:outline-level="3">
      Despliegue de intantáneas o de imágenes
    </text:h>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911993360944" svg:width="27.4108333333cm" svg:height="11.1654166667cm" svg:y="0.20cm" draw:z-index="1"><draw:image xlink:href="Pictures/tmp0ay9ri"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911993632608" svg:width="27.5695833333cm" svg:height="11.2447916667cm" svg:y="0.20cm" draw:z-index="1"><draw:image xlink:href="Pictures/tmphxrMvB"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911993338192" svg:width="27.701875cm" svg:height="11.3241666667cm" svg:y="0.20cm" draw:z-index="1"><draw:image xlink:href="Pictures/tmp3brP6O"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911993389680" svg:width="20.2141666667cm" svg:height="9.2075cm" svg:y="0.20cm" draw:z-index="1"><draw:image xlink:href="Pictures/tmpHijfOq"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911993474224" svg:width="19.288125cm" svg:height="9.39270833333cm" svg:y="0.20cm" draw:z-index="1"><draw:image xlink:href="Pictures/tmpFy3Zxb"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911993469888" svg:width="19.764375cm" svg:height="9.26041666667cm" svg:y="0.20cm" draw:z-index="1"><draw:image xlink:href="Pictures/tmpEd2wwa"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911993293760" svg:width="37.0152083333cm" svg:height="16.2983333333cm" svg:y="0.20cm" draw:z-index="1"><draw:image xlink:href="Pictures/tmpeel3sq"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911993288704" svg:width="30.00375cm" svg:height="19.05cm" svg:y="0.20cm" draw:z-index="1"><draw:image xlink:href="Pictures/tmp6d5XWB"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911993283456" svg:width="31.2472916667cm" svg:height="13.414375cm" svg:y="0.20cm" draw:z-index="1"><draw:image xlink:href="Pictures/tmpz8kEu2"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Revisar las propiedades del aula para verificar que los datos de los protocolos de red están bien definidas.
      </text:p>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list text:style-name="List_20_1">
        <text:list-item>
          <text:p text:style-name="list-item-bullet">Seguimiento de la operación, los log: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