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p text:style-name="Text_20_body">
        15/06/2015 adv
      </text:p>
      <text:p text:style-name="Quotations">
          adv: !Despliegueimagen.doc: modificación introduccion. adv: !Despliegueimagen.doc: se amplia el apartado del concepto de instántanea de una clonacion. adv: !Despliegueimagen.doc: se añade nuevo apartado de concepto: despliegue de imagenes adv: !Despliegueimagen.doc: postconfiguracion adv: !Despliegueimagen.doc: Implementación de los conceptos de despliegue en <text:a xlink:type="simple" xlink:href="https://opengnsys.es/trac/wiki/OpenGnSys">OpenGnSys</text:a>
        </text:p>
      <text:h text:style-name="Heading_20_1" text:outline-level="1">
      Restauración y despliegue de imágenes
    </text:h>
      <text:h text:style-name="Heading_20_2" text:outline-level="2">
      Introducción
    </text:h>
      <text:p text:style-name="Text_20_body">
      El presente tema está dedicado a la reutilización de las imágenes de sistemas de archivos con el objetivo de duplicar o clonar sistemas operativos sobre un conjunto de equipos informáticos.
    </text:p>
      <text:p text:style-name="Text_20_body">
      El tema comienza con una breve introducción a los conceptos básicos relacionados con este proceso de reutilización de una imagen, algunos de ellos se avanzaron en el tema anterior. Se tratarán términos como: clonación basada en sectores o en sistemas de archivos, imagen monolítica, despliegue, creación, restauración, repositorio local o remoto, protocolos de despliegue, entre otros.
    </text:p>
      <text:p text:style-name="Text_20_body">
      Tras la introducción a los conceptos específicos usados en los sistemas de clonación, se detallará cuáles de ellos son soportados por <text:a xlink:type="simple" xlink:href="https://opengnsys.es/trac/wiki/OpenGnSys">OpenGnSys</text:a>. También se mostrará brevemente las distintas alternativas ofrecidas por <text:a xlink:type="simple" xlink:href="https://opengnsys.es/trac/wiki/OpenGnSys">OpenGnSys</text:a> para iniciar un despliegue de imágenes y clonaciones.
    </text:p>
      <text:p text:style-name="Text_20_body">
      Una vez conocidas las posibilidades que ofrece <text:a xlink:type="simple" xlink:href="https://opengnsys.es/trac/wiki/OpenGnSys">OpenGnSys</text:a> para solicitar despliegues de imágenes o restauraciones se detallará como realizar con éxito un comando restaurar.
    </text:p>
      <text:p text:style-name="Text_20_body">
      La ultima parte, se incluye una serie de video tutoriales del comando restaurar.
    </text:p>
      <text:h text:style-name="Heading_20_2" text:outline-level="2">
      Conceptos.
    </text:h>
      <text:list text:style-name="List_20_1">
        <text:list-item>
          <text:p text:style-name="list-item-bullet">Concepto de clonación.
      </text:p>
        </text:list-item>
        <text:list-item>
          <text:p text:style-name="list-item-bullet">Concepto de instantánea de clonación.
      </text:p>
        </text:list-item>
        <text:list-item>
          <text:p text:style-name="list-item-bullet">Concepto de protocolos de transferencia.
      </text:p>
        </text:list-item>
        <text:list-item>
          <text:p text:style-name="list-item-bullet">Concepto de post-clonación.
      </text:p>
        </text:list-item>
      </text:list>
      <text:h text:style-name="Heading_20_3" text:outline-level="3">
      Clonación:
    </text:h>
      <text:p text:style-name="Text_20_body">
      La gestión de equipos informáticos incluye la instalación del sistema operativo, normalmente compuesto por un sistema de archivos junto a las aplicaciones de usuario -contenido dentro de una partición del disco duro del equipo-. Esta instalación de sistemas operativos y mantenimiento se complica al aumentar el parque informático a gestionar, por lo que se requiere el uso de técnicas de clonación.
    </text:p>
      <text:p text:style-name="Text_20_body">
      La clonación es el proceso de duplicar un sistema operativo instalado en un ordenador de referencia a uno o más ordenadores de destino. Las herramientas informáticas usadas para la clonación se clasifican dependiendo de su capacidad para acceder al sistema operativo en:
    </text:p>
      <text:list text:style-name="List_20_1">
        <text:list-item>
          <text:p text:style-name="list-item-bullet">Clonación basada en sectores: disco o partición.
      </text:p>
        </text:list-item>
        <text:list-item>
          <text:p text:style-name="list-item-bullet">Clonación basada en el contenido de la partición.
      </text:p>
        </text:list-item>
        <text:list-item>
          <text:p text:style-name="list-item-bullet">Clonación basada en el contenido del sistema de archivos.
      </text:p>
        </text:list-item>
      </text:list>
      <text:p text:style-name="Text_20_body">
      La clonación basada en sectores duplica cada uno de los sectores del dispositivo. La característica principal de este tipo de clonación es mayor duración del proceso y el requisito de tamaño mínimo en el dispositivo de destino: al menos el mismo número de sectores que el origen.
    </text:p>
      <text:p text:style-name="Text_20_body">
      La clonación basada en el contenido de la partición tiene la ventaja de trabajar sólo con datos útiles – el espacio no usado por el usuario no es utilizado-, por lo tanto la rapidez del proceso de clonado aumenta. Pero el requisito del tamaño mínimo del dispositivo de destino se mantiene: al menos el mismo tamaño que la partición de origen.
    </text:p>
      <text:p text:style-name="Text_20_body">
      <draw:a xlink:type="simple" xlink:href="https://opengnsys.es/trac/attachment/wiki/DocumentacionUsuario1.0.6/RestauracionDespliegue/1.png"><draw:frame text:anchor-type="paragraph" draw:style-name="image-center" draw:name="imageobject-idm46288507319344" svg:width="16.6158333333cm" svg:height="6.69395833333cm" svg:y="0.20cm" draw:z-index="1"><draw:image xlink:href="Pictures/tmpFv99G0" xlink:type="simple" xlink:show="embed" xlink:actuate="onLoad"/><svg:title/></draw:frame></draw:a>
    </text:p>
      <text:p text:style-name="Text_20_body">
      La clonación basada en el contenido del sistema de archivos de la partición ofrece la ventaja de copiar los datos de usuario únicamente y considerar el tamaño de los datos como el sistema de archivos a clonar –independiente de la partición que la incluye- con lo cual el tamaño de la partición destino debe ser al menos igual a los datos de usuario y no al tamaño de la partición de origen. <text:a xlink:type="simple" xlink:href="https://opengnsys.es/trac/wiki/OpenGnSys">OpenGnSys</text:a> trabaja con este modelo de clonación
    </text:p>
      <text:p text:style-name="Text_20_body">
      <draw:a xlink:type="simple" xlink:href="https://opengnsys.es/trac/attachment/wiki/DocumentacionUsuario1.0.6/RestauracionDespliegue/2.png"><draw:frame text:anchor-type="paragraph" draw:style-name="image-center" draw:name="imageobject-idm46288505420176" svg:width="17.1979166667cm" svg:height="10.31875cm" svg:y="0.20cm" draw:z-index="1"><draw:image xlink:href="Pictures/tmpuKTd9N" xlink:type="simple" xlink:show="embed" xlink:actuate="onLoad"/><svg:title/></draw:frame></draw:a>
    </text:p>
      <text:h text:style-name="Heading_20_3" text:outline-level="3">
      Instantánea de una clonación.
    </text:h>
      <text:p text:style-name="Text_20_body">
      Los procesos de clonación requieren que el origen de los datos esté siempre disponible y en el estado deseado. Pero esta disponibilidad y sobre todo el estado del sistema operativo y de sus aplicaciones no siempre son posibles.
    </text:p>
      <text:p text:style-name="Text_20_body">
      Los sistemas de clonación también ofrecen la posibilidad de realizar una instantánea del sistema operativo del equipo de referencia y reutilizarla tantas veces como sea necesaria como origen de las clonaciones.
    </text:p>
      <text:p text:style-name="Text_20_body">
      Las instantáneas normalmente se almacenan en un archivo especial ubicado en un almacenamiento remoto –REPO- o almacenamiento local –CACHE-. Estos archivos especiales normalmente se llaman imagen de disco o de sistema de archivos dependiendo de lo que incluye la instantánea.
    </text:p>
      <text:p text:style-name="Text_20_body">
      Una instantánea pu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trabaja con imágenes monolíticas, aunque se está trabajando en el uso de las imágenes sincronizadas (diferencia de datos)
    </text:p>
      <text:p text:style-name="Text_20_body">
      Algunas herramientas de clonación permiten modificar un fichero de imagen para incluir o eliminar archivos. Esta característica no es soportada por <text:a xlink:type="simple" xlink:href="https://opengnsys.es/trac/wiki/OpenGnSys">OpenGnSys</text:a>.
    </text:p>
      <text:h text:style-name="Heading_20_3" text:outline-level="3">
      Despliegue de intantáneas o de imágenes
    </text:h>
      <text:p text:style-name="Text_20_body">
      La incorporación de este fichero imagen o instantánea al proceso de clonación para su reutilización y distribución se denomina despliegue de imágenes. El despliegue de imágenes de incorpora nuevos conceptos y procesos:
    </text:p>
      <text:list text:style-name="List_20_1">
        <text:list-item>
          <text:p text:style-name="list-item-bullet">Creación de imagen.
      </text:p>
        </text:list-item>
        <text:list-item>
          <text:p text:style-name="list-item-bullet">Restauración de imagen.
      </text:p>
        </text:list-item>
        <text:list-item>
          <text:p text:style-name="list-item-bullet">Despliegue de imagen.
      </text:p>
        </text:list-item>
      </text:list>
      <text:p text:style-name="Text_20_body">
      <text:span text:style-name="strong">Creación de imagen</text:span>: Al sistema operativo del equipo de referencia junto a las aplicaciones de usuario y las configuraciones se le realiza una instantánea de clonación. Esta instantánea podrá ser almacenado en un fichero de imagen ubicado en un repositorio remoto –REPO- o local –CACHE-.
    </text:p>
      <text:p text:style-name="Text_20_body">
      <draw:a xlink:type="simple" xlink:href="https://opengnsys.es/trac/attachment/wiki/DocumentacionUsuario1.0.6/RestauracionDespliegue/3.png"><draw:frame text:anchor-type="paragraph" draw:style-name="image-center" draw:name="imageobject-idm46288505371328" svg:width="27.4108333333cm" svg:height="11.1654166667cm" svg:y="0.20cm" draw:z-index="1"><draw:image xlink:href="Pictures/tmpUTjJLg" xlink:type="simple" xlink:show="embed" xlink:actuate="onLoad"/><svg:title/></draw:frame></draw:a>
    </text:p>
      <text:p text:style-name="Text_20_body">
      <text:span text:style-name="strong">Restauración de imagen</text:span>: La partición o disco es automáticamente configurado y clonado desde una imagen maestra que contiene un sistema de archivos o sistema operativo en condiciones de trabajo plenas y limpias de virus. El origen es un fichero imagen almacenado en el repositorio local CACHE o en el remoto REPO y el destino es la partición.
    </text:p>
      <text:p text:style-name="Text_20_body">
      <draw:a xlink:type="simple" xlink:href="https://opengnsys.es/trac/attachment/wiki/DocumentacionUsuario1.0.6/RestauracionDespliegue/4.png"><draw:frame text:anchor-type="paragraph" draw:style-name="image-center" draw:name="imageobject-idm46288505440096" svg:width="27.5695833333cm" svg:height="11.2447916667cm" svg:y="0.20cm" draw:z-index="1"><draw:image xlink:href="Pictures/tmpm6c5TF" xlink:type="simple" xlink:show="embed" xlink:actuate="onLoad"/><svg:title/></draw:frame></draw:a>
    </text:p>
      <text:p text:style-name="Text_20_body">
      <text:span text:style-name="strong">Despliegue de imágenes</text:span>: Implica dos procesos, el primero consiste en ubicar el fichero imagen lo más cerca del equipo destino –normalmente en el repositorio local –CACHE- del equipo, por el cual también se denomina “updateCache”-. Y el segundo, la restauración de la imagen. En posteriores despliegues, al estar el fichero imagen en la partición especial CACHE solo se realiza la segunda fase: restauración de la imagen desde el contendor local CACHE a la partición destino.
    </text:p>
      <text:p text:style-name="Text_20_body">
      <draw:a xlink:type="simple" xlink:href="https://opengnsys.es/trac/attachment/wiki/DocumentacionUsuario1.0.6/RestauracionDespliegue/5.png"><draw:frame text:anchor-type="paragraph" draw:style-name="image-center" draw:name="imageobject-idm46288505728048" svg:width="27.701875cm" svg:height="11.3241666667cm" svg:y="0.20cm" draw:z-index="1"><draw:image xlink:href="Pictures/tmpNsIJHq" xlink:type="simple" xlink:show="embed" xlink:actuate="onLoad"/><svg:title/></draw:frame></draw:a>
    </text:p>
      <text:p text:style-name="Text_20_body">
      La consola de administración web de <text:a xlink:type="simple" xlink:href="https://opengnsys.es/trac/wiki/OpenGnSys">OpenGnSys</text:a> implementa los conceptos de restauración y despliegue mediante el “comando restaurar”. El comando restaurar admite dos métodos: direct (concepto de restauración), cache (concepto de despliegue).
    </text:p>
      <text:p text:style-name="Text_20_body">
      Una instantánea pue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puede trabajar con ambos tipos de imágenes.
    </text:p>
      <text:h text:style-name="Heading_20_3" text:outline-level="3">
      Protocolos de transferencia.
    </text:h>
      <text:p text:style-name="Text_20_body">
      Cuando el proceso de clonación o restauración implica que el origen y destino se encuentra en distintos equipos informáticos se necesita transmitir los datos de la imagen a través de la red de datos que interconectan a estos equipos.
    </text:p>
      <text:p text:style-name="Text_20_body">
      Para transmitir estos datos desde el origen a uno o varios equipos destinos, normalmente los sistemas de clonación proporcionan los siguientes protocolos de transferencia: unicast, multicast, p2p.
    </text:p>
      <text:h text:style-name="Heading_20_4" text:outline-level="4">
      Unicast:
    </text:h>
      <text:p text:style-name="Text_20_body">
      Los sistemas de clonación utilizan la transmisión unicast en los procesos creación de imagen, desde un equipo al repositorio central remoto. También se puede utilizar al restaurar desde el repositorio central, o realizar un despliegue. La implementación de la transferencia unicast los sistemas de clonación emplean alguna de estas técnicas: comunicación puerto a puerto, sistemas de archivos distribuidos como nfs o samba. <text:a xlink:type="simple" xlink:href="https://opengnsys.es/trac/wiki/OpenGnSys">OpenGnSys</text:a> utiliza samba.
    </text:p>
      <text:p text:style-name="Text_20_body">
      <draw:a xlink:type="simple" xlink:href="https://opengnsys.es/trac/attachment/wiki/DocumentacionUsuario1.0.6/RestauracionDespliegue/6.png"><draw:frame text:anchor-type="paragraph" draw:style-name="image-center" draw:name="imageobject-idm46288505514240" svg:width="20.2141666667cm" svg:height="9.2075cm" svg:y="0.20cm" draw:z-index="1"><draw:image xlink:href="Pictures/tmp3rM9gL" xlink:type="simple" xlink:show="embed" xlink:actuate="onLoad"/><svg:title/></draw:frame></draw:a>
    </text:p>
      <text:h text:style-name="Heading_20_4" text:outline-level="4">
      Mulitcast:
    </text:h>
      <text:p text:style-name="Text_20_body">
      Los sistemas de clonación utilizan la transmisión multicast en los procesos de restauración de una imagen desde el repositorio central remoto, también es muy utilizado en los procesos de despliegue. La ventaja principal de este modo de enviar los datos frente al modo unicast es que el repositorio envía una sola vez los datos y son recibidos simultáneamente por los clientes. Para poder utilizar este protocolo es necesario comunicar al administrador de la red del uso de este protocolo y la configuración asignada.
    </text:p>
      <text:p text:style-name="Text_20_body">
      <draw:a xlink:type="simple" xlink:href="https://opengnsys.es/trac/attachment/wiki/DocumentacionUsuario1.0.6/RestauracionDespliegue/7.png"><draw:frame text:anchor-type="paragraph" draw:style-name="image-center" draw:name="imageobject-idm46288505509936" svg:width="19.288125cm" svg:height="9.39270833333cm" svg:y="0.20cm" draw:z-index="1"><draw:image xlink:href="Pictures/tmppIt8Ze" xlink:type="simple" xlink:show="embed" xlink:actuate="onLoad"/><svg:title/></draw:frame></draw:a>
    </text:p>
      <text:h text:style-name="Heading_20_4" text:outline-level="4">
      P2P.
    </text:h>
      <text:p text:style-name="Text_20_body">
      Los sistemas de clonación podrán utilizar este modo de transmisión siempre y cuando además del repositorio central existan en los clientes el repositorio local o CACHE. Este modo de transferencia sólo está disponible en los despliegues de imágenes ya que necesita un espacio intermedio, la partición o repositorio local CACHE.
    </text:p>
      <text:p text:style-name="Text_20_body">
      <draw:a xlink:type="simple" xlink:href="https://opengnsys.es/trac/attachment/wiki/DocumentacionUsuario1.0.6/RestauracionDespliegue/8.png"><draw:frame text:anchor-type="paragraph" draw:style-name="image-center" draw:name="imageobject-idm46288505468928" svg:width="19.764375cm" svg:height="9.26041666667cm" svg:y="0.20cm" draw:z-index="1"><draw:image xlink:href="Pictures/tmpV5qUG7" xlink:type="simple" xlink:show="embed" xlink:actuate="onLoad"/><svg:title/></draw:frame></draw:a>
    </text:p>
      <text:h text:style-name="Heading_20_3" text:outline-level="3">
      Post-configuración de sistemas operativos.
    </text:h>
      <text:p text:style-name="Text_20_body">
      Los sistemas de archivos restaurados pueden ser modificados y configurados antes de su primer inicio.
    </text:p>
      <text:p text:style-name="Text_20_body">
      Una post-configuración básica de <text:a xlink:type="simple" xlink:href="https://opengnsys.es/trac/wiki/OpenGnSys">OpenGnSys</text:a> incluye el cambio de nombre del equipo, configuración o reinstalación del gestor de arranque y procesos para independizar el sistema restaurado del hardware.
    </text:p>
      <text:p text:style-name="Text_20_body">
      En el tema anterior, creación de imágenes, se realizó una introducción al “configureOs” de <text:a xlink:type="simple" xlink:href="https://opengnsys.es/trac/wiki/OpenGnSys">OpenGnSys</text:a>.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Verificar en la sección para Windows:
    </text:p>
      <text:p text:style-name="Preformatted_20_Text">buildToOrder $1 $2</text:p>
      <text:p text:style-name="Text_20_body"/>
      <text:p text:style-name="Text_20_body">
      Verificar en la sección para Linux.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quiet splash" <text:line-break/>echo "Instalar grub2 en Partition y autoconfiguración"<text:line-break/>ogGrubInstallPartition $1 $2 TRUE "quiet splash"</text:p>
      <text:p text:style-name="Text_20_body"/>
      <text:h text:style-name="Heading_20_2" text:outline-level="2">
      Características de la gestión de imágenes con <text:a xlink:type="simple" xlink:href="https://opengnsys.es/trac/wiki/OpenGnSys">OpenGnSys</text:a>.
    </text:h>
      <text:list text:style-name="List_20_1">
        <text:list-item>
          <text:p text:style-name="list-item-bullet">Clonación basada en sistema de archivos.
      </text:p>
        </text:list-item>
        <text:list-item>
          <text:p text:style-name="list-item-bullet">Gestión de imágenes monolíticas y no modificables.
      </text:p>
        </text:list-item>
        <text:list-item>
          <text:p text:style-name="list-item-bullet">Gestión de imágenes sincronizadas (en pruebas).
      </text:p>
        </text:list-item>
        <text:list-item>
          <text:p text:style-name="list-item-bullet">Trasferencias unicast, multicast y P2P.
      </text:p>
        </text:list-item>
        <text:list-item>
          <text:p text:style-name="list-item-bullet">Post configuración de sistemas
      </text:p>
        </text:list-item>
      </text:list>
      <text:p text:style-name="Text_20_body">
      Las clonaciones y gestión de imágenes son tratadas a nivel de sistema de archivos. Por lo que es importante tener siempre presente que el tamaño de datos del sistema de archivos de referencia condiciona las particiones de los equipos destinos. El tamaño de las particiones de estos equipos deben ser igual o superior al tamaño de datos del sistema de archivos de referencia.
    </text:p>
      <text:p text:style-name="Text_20_body">
      Una instantánea o imagen pu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trabaja con imágenes monolíticas, aunque se está trabajando en el uso de las imágenes sincronizadas (diferencia de datos). Ninguna de las imágenes de <text:a xlink:type="simple" xlink:href="https://opengnsys.es/trac/wiki/OpenGnSys">OpenGnSys</text:a> -monolíticas o sincronizadas- permiten ser modificadas.
    </text:p>
      <text:p text:style-name="Text_20_body">
      La gestión de discos completos se realiza agrupando en un procedimiento tantos comandos de restauración de imágenes de sistemas de archivos hasta componer el disco deseado a duplicar.
    </text:p>
      <text:p text:style-name="Text_20_body">
      Las trasferencias de las imágenes en <text:a xlink:type="simple" xlink:href="https://opengnsys.es/trac/wiki/OpenGnSys">OpenGnSys</text:a> pueden ser unicast, multicast y <text:a xlink:type="simple" xlink:href="">PeerToPeer?</text:a>.
    </text:p>
      <text:p text:style-name="Text_20_body">
      La “post-configuración” del sistema de archivos restaurado incluye cambio de nombre y configuración o instalación del gestor de arranque. Con lo cual restaurar un sistema operativo en una partición distinta a la de referencia es posible. Por ejemplo, restaurar una imagen de Windows 7 generada en una la primera partición es posible con <text:a xlink:type="simple" xlink:href="https://opengnsys.es/trac/wiki/OpenGnSys">OpenGnSys</text:a> restaurarla en la segunda partición de un disco duro. Además, este proceso incluye la instalación y configuración en el sistema operativo restaurado del servicio de gestión <text:a xlink:type="simple" xlink:href="https://opengnsys.es/trac/wiki/OpenGnSys">OpenGnSys</text:a> para ser gestionado una vez que es iniciado.
    </text:p>
      <text:h text:style-name="Heading_20_2" text:outline-level="2">
      Implementación de los conceptos de despliegue en <text:a xlink:type="simple" xlink:href="https://opengnsys.es/trac/wiki/OpenGnSys">OpenGnSys</text:a>
    </text:h>
      <text:h text:style-name="Heading_20_3" text:outline-level="3">
      Comando Restaurar
    </text:h>
      <text:p text:style-name="Text_20_body">
      La interfaz de usuario o consola web ofrece de manera intuitiva los comandos de creación y restauración de imágenes. El comando restaurar proporcionado por la consola web implementa de manera transparente para el usuario los procesos de restauración, actualización de la cache y despliegue. De este modo, se solicita al usuario que determine el método de la restauración que desea realizar:
    </text:p>
      <text:list text:style-name="List_20_1">
        <text:list-item>
          <text:p text:style-name="list-item-bullet">Unicast-CACHE. (despliegue, usa repositorio local CACHE)
      </text:p>
        </text:list-item>
        <text:list-item>
          <text:p text:style-name="list-item-bullet">Unicast-DIRECT. (restauración directa, sin repositorio local)
      </text:p>
        </text:list-item>
        <text:list-item>
          <text:p text:style-name="list-item-bullet">Multicast-CACHE. (despligue, usa repositorio local CACHE)
      </text:p>
        </text:list-item>
        <text:list-item>
          <text:p text:style-name="list-item-bullet">Multicast-DIRECT. (restauración directa, sin repositorio local)
      </text:p>
        </text:list-item>
        <text:list-item>
          <text:p text:style-name="list-item-bullet">Torrent-CACHE. (despliegue, usa repositorio local CACHE).
      </text:p>
        </text:list-item>
      </text:list>
      <text:p text:style-name="Text_20_body">
      NOTA: el comando restaurar podrá cambiar de manera automática el método solicitado (de CACHE a DIRECT) y de protocolo ( a Unicast) para conseguir que la operación se realice correctamente, aunque puede causar retardos en los tiempos. Un ejemplo de lo explicado sobre el cambio automático, sería la siguiente situación: al solicitar un comando Restaurar con Torrent-CACHE sobre un aula compuesto por 35 equipos, de los cuales dos de ellos no cumplen el requisito de un despliegue –método CACHE-, uno de ellos por espacio libre necesario para almacenar la imagen y el otro, por no tener definida la partición CACHE, habrá un cambio automático a Unicast-DIRECT para estos dos equipos que no cumplen el requisito de CACHE.
    </text:p>
      <text:p text:style-name="Text_20_body">
      NOTA para usuarios avanzados: existe un fichero de configuración usado por el comando restaurar en el cambio automático de método-protocolo. Por ejemplo, permite definir que formatee la cache si no hay espacio libre, o si se ha solicitado un Multicast-CACHE cambiarlo a Multicast-DIRECT, y no a unicast que es el valor por defecto. Este fichero es el engine.cfg y se verá en cursos más avanzados.
    </text:p>
      <text:p text:style-name="Text_20_body">
      <draw:a xlink:type="simple" xlink:href="https://opengnsys.es/trac/attachment/wiki/DocumentacionUsuario1.0.6/RestauracionDespliegue/9.png"><draw:frame text:anchor-type="paragraph" draw:style-name="image-center" draw:name="imageobject-idm46288505285152" svg:width="37.0152083333cm" svg:height="16.2983333333cm" svg:y="0.20cm" draw:z-index="1"><draw:image xlink:href="Pictures/tmpC8EQNf" xlink:type="simple" xlink:show="embed" xlink:actuate="onLoad"/><svg:title/></draw:frame></draw:a>
    </text:p>
      <text:h text:style-name="Heading_20_3" text:outline-level="3">
      Asistente de Deploy
    </text:h>
      <text:p text:style-name="Text_20_body">
      Además, la consola web ofrece un asistente para implementar la actualización de la cache (updateCache). Para realizar de manera gráfica esta operación se debe usar la opción asistente-&gt;deploy. Este asistente también ofrece la posibilidad de realizar un despliegue completo: updateCache y una restauración desde el repositorio local CACHE a la partición destino. Este asistente no realiza ningún cambio automático. Así, si un equipo no cumple los requisitos de disponibilidad de la partición CACHE, no realizará con éxito la operación. Este asistente es usado para realizar un despliegue en dos fases, por ejemplo para actualizar la cache (updateCache) durante la noche.
    </text:p>
      <text:p text:style-name="Text_20_body">
      <draw:a xlink:type="simple" xlink:href="https://opengnsys.es/trac/attachment/wiki/DocumentacionUsuario1.0.6/RestauracionDespliegue/10.png"><draw:frame text:anchor-type="paragraph" draw:style-name="image-center" draw:name="imageobject-idm46288505280176" svg:width="30.00375cm" svg:height="19.05cm" svg:y="0.20cm" draw:z-index="1"><draw:image xlink:href="Pictures/tmpAtgq8c" xlink:type="simple" xlink:show="embed" xlink:actuate="onLoad"/><svg:title/></draw:frame></draw:a>
    </text:p>
      <text:h text:style-name="Heading_20_3" text:outline-level="3">
      Asistente de particiones remotas
    </text:h>
      <text:p text:style-name="Text_20_body">
      La consola web, también soporta la clonación de una partición directamente a otra y se implemente de manera gráfica con el asistente de clonaciones de particiones remotas. El ordenador de referencia se suele identificar en <text:a xlink:type="simple" xlink:href="https://opengnsys.es/trac/wiki/OpenGnSys">OpenGnSys</text:a> como MASTER y permite además de la clonación usar las imágenes almacenas en su cache como origen de restauraciones.
    </text:p>
      <text:p text:style-name="Text_20_body">
      <draw:a xlink:type="simple" xlink:href="https://opengnsys.es/trac/attachment/wiki/DocumentacionUsuario1.0.6/RestauracionDespliegue/11.png"><draw:frame text:anchor-type="paragraph" draw:style-name="image-center" draw:name="imageobject-idm46288505274832" svg:width="31.2472916667cm" svg:height="13.414375cm" svg:y="0.20cm" draw:z-index="1"><draw:image xlink:href="Pictures/tmpgy5l2V" xlink:type="simple" xlink:show="embed" xlink:actuate="onLoad"/><svg:title/></draw:frame></draw:a>
    </text:p>
      <text:h text:style-name="Heading_20_3" text:outline-level="3">
      Linea de comandos
    </text:h>
      <text:p text:style-name="Text_20_body">
      Los conceptos despligue de imágenes, comentado en el apartado anterior, están implementadas en el motor de clonación de <text:a xlink:type="simple" xlink:href="https://opengnsys.es/trac/wiki/OpenGnSys">OpenGnSys</text:a> y disponibles para el usuario avanzado desde la línea de comandos.
    </text:p>
      <text:h text:style-name="Heading_20_3" text:outline-level="3">
      Sincronización (experimental)
    </text:h>
      <text:p text:style-name="Text_20_body">
      Más información sobre la gestión de imágenes sincronizadas.
    </text:p>
      <text:p text:style-name="Text_20_body">
      <text:a xlink:type="simple" xlink:href="http://opengnsys.es/wiki/DocumentacionUsuario1.0.6/BasicasIncrementales">​http://opengnsys.es/wiki/DocumentacionUsuario1.0.6/BasicasIncrementales</text:a>
    </text:p>
      <text:h text:style-name="Heading_20_2" text:outline-level="2">
      El comando web restaurar: desplegar y restaurar imágenes
    </text:h>
      <text:p text:style-name="Text_20_body">
      Para realizar una operación de despliegue o restauración (ver conceptos en apartado anterior) se dispone del comando restaurar desde la consola web.
    </text:p>
      <text:p text:style-name="Text_20_body">
      Tras acceder a la gestión de la unidad organizativa con la consola web, se deber de realizar los siguientes procesos, algunos son opciones pero todos son recomendables:
    </text:p>
      <text:h text:style-name="Heading_20_3" text:outline-level="3">
      1. Revisar la propiedad repositorio del objeto imagen y de los objetos ordenadores
    </text:h>
      <text:list text:style-name="List_20_1">
        <text:list-item>
          <text:p text:style-name="list-item-bullet">Revisar las propiedades de la imagen a usar desde la herramienta de imagen.
        
      </text:p>
          <text:list text:style-name="List_20_1">
            <text:list-item>
              <text:p text:style-name="list-item-bullet">Revisar a que servidor repositorio está asociada la imagen.
          </text:p>
            </text:list-item>
          </text:list>
        </text:list-item>
      </text:list>
      <text:list text:style-name="List_20_1">
        <text:list-item>
          <text:p text:style-name="list-item-bullet">Revisar las propiedades de los ordenadores.
        
      </text:p>
          <text:list text:style-name="List_20_1">
            <text:list-item>
              <text:p text:style-name="list-item-bullet">Revisar y confirmar que el repositorio asignado a los equipos sea el mismo que el repositorio asociado a la imagen.
          </text:p>
            </text:list-item>
            <text:list-item>
              <text:p text:style-name="list-item-bullet">Si fuese necesario cambiar esta propiedad es requisito que el equipo cliente sea reiniciado (la vinculación del ordenadores con el repositorio sólo se realiza en el proceso de arranque). Esta limitación será resulta en la futura versión de <text:a xlink:type="simple" xlink:href="https://opengnsys.es/trac/wiki/OpenGnSys">OpenGnSys</text:a> 1.1
          </text:p>
            </text:list-item>
          </text:list>
        </text:list-item>
      </text:list>
      <text:p text:style-name="Text_20_body">
      <draw:a xlink:type="simple" xlink:href="https://opengnsys.es/trac/attachment/wiki/DocumentacionUsuario1.0.6/RestauracionDespliegue/12.png"><draw:frame text:anchor-type="paragraph" draw:style-name="image-center" draw:name="imageobject-idm46288505258160" svg:width="43.100625cm" svg:height="23.256875cm" svg:y="0.20cm" draw:z-index="1"><draw:image xlink:href="Pictures/tmpkAtFku" xlink:type="simple" xlink:show="embed" xlink:actuate="onLoad"/><svg:title/></draw:frame></draw:a>
    </text:p>
      <text:h text:style-name="Heading_20_3" text:outline-level="3">
      2. Los equipos deben estar organizados dentro de un ámbito igual o inferior al aula y compartir la misma estructura de particionado.
    </text:h>
      <text:list text:style-name="List_20_1">
        <text:list-item>
          <text:p text:style-name="list-item-bullet">Durante el aprendizaje de <text:a xlink:type="simple" xlink:href="https://opengnsys.es/trac/wiki/OpenGnSys">OpenGnSys</text:a> se recomienda trabajar con grupos de ordenadores, de esta manera limitamos el ámbito de aplicación y evitamos solicitar tareas a equipos que no deseemos.
      </text:p>
        </text:list-item>
        <text:list-item>
          <text:p text:style-name="list-item-bullet">Compartir la misma estructura de particionado no es obligatorio pero si es una recomendación.
      </text:p>
        </text:list-item>
      </text:list>
      <text:p text:style-name="Text_20_body">
      <draw:a xlink:type="simple" xlink:href="https://opengnsys.es/trac/attachment/wiki/DocumentacionUsuario1.0.6/RestauracionDespliegue/13.png"><draw:frame text:anchor-type="paragraph" draw:style-name="image-center" draw:name="imageobject-idm46288505251696" svg:width="35.2689583333cm" svg:height="15.9014583333cm" svg:y="0.20cm" draw:z-index="1"><draw:image xlink:href="Pictures/tmpPCFV3x" xlink:type="simple" xlink:show="embed" xlink:actuate="onLoad"/><svg:title/></draw:frame></draw:a>
    </text:p>
      <text:h text:style-name="Heading_20_3" text:outline-level="3">
      3. Revisar las propiedades del aula para verificar que los datos de los protocolos de red están bien definidas.
    </text:h>
      <text:p text:style-name="Text_20_body">
      <draw:a xlink:type="simple" xlink:href="https://opengnsys.es/trac/attachment/wiki/DocumentacionUsuario1.0.6/RestauracionDespliegue/14.png"><draw:frame text:anchor-type="paragraph" draw:style-name="image-center" draw:name="imageobject-idm46288505248000" svg:width="29.3952083333cm" svg:height="20.399375cm" svg:y="0.20cm" draw:z-index="1"><draw:image xlink:href="Pictures/tmpUv9MJn" xlink:type="simple" xlink:show="embed" xlink:actuate="onLoad"/><svg:title/></draw:frame></draw:a>
    </text:p>
      <text:h text:style-name="Heading_20_3" text:outline-level="3">
      4. Arrancar los clientes con el ogLive
    </text:h>
      <text:list text:style-name="List_20_1">
        <text:list-item>
          <text:p text:style-name="list-item-bullet">Los equipos deben estar iniciados en el cliente de clonación ogLive a través de la red con PXE.
        
      </text:p>
          <text:list text:style-name="List_20_1">
            <text:list-item>
              <text:p text:style-name="list-item-bullet">Los equipos deben estar definidos en un arranque PXE “ogClient” desde la opción “Netboot” del ámbito al que pertenezca el equipo, ya sea grupo de aula o aula.
          </text:p>
            </text:list-item>
            <text:list-item>
              <text:p text:style-name="list-item-bullet">Solicitar un “wake on lan” desde el comando “arrancar”, si los equipos no soportan el “wol” encenderlos manualmente. “en el curso las máquinas virtuales deben iniciarse manualmente, no admiten “WOL”.
          </text:p>
            </text:list-item>
          </text:list>
        </text:list-item>
      </text:list>
      <text:p text:style-name="Text_20_body">
      <draw:a xlink:type="simple" xlink:href="https://opengnsys.es/trac/attachment/wiki/DocumentacionUsuario1.0.6/RestauracionDespliegue/15.png"><draw:frame text:anchor-type="paragraph" draw:style-name="image-center" draw:name="imageobject-idm46288505241712" svg:width="31.3002083333cm" svg:height="12.6735416667cm" svg:y="0.20cm" draw:z-index="1"><draw:image xlink:href="Pictures/tmpeo23_y" xlink:type="simple" xlink:show="embed" xlink:actuate="onLoad"/><svg:title/></draw:frame></draw:a>
    </text:p>
      <text:list text:style-name="List_20_1">
        <text:list-item>
          <text:p text:style-name="list-item-bullet">Los equipos deben tener establecida la comunicación con el servidor y están esperando recibir peticiones.
        
      </text:p>
          <text:list text:style-name="List_20_1">
            <text:list-item>
              <text:p text:style-name="list-item-bullet">Seleccionar la opción “estado de los ordenadores” del menú contextual del ámbito “grupo de ordenadores” o del aula.
          </text:p>
            </text:list-item>
            <text:list-item>
              <text:p text:style-name="list-item-bullet">Un equipo en espera de peticiones está identificado con el color amarillo.
          </text:p>
            </text:list-item>
          </text:list>
        </text:list-item>
      </text:list>
      <text:p text:style-name="Text_20_body">
      <draw:a xlink:type="simple" xlink:href="https://opengnsys.es/trac/attachment/wiki/DocumentacionUsuario1.0.6/RestauracionDespliegue/16.png"><draw:frame text:anchor-type="paragraph" draw:style-name="image-center" draw:name="imageobject-idm46288505236432" svg:width="29.8714583333cm" svg:height="11.8797916667cm" svg:y="0.20cm" draw:z-index="1"><draw:image xlink:href="Pictures/tmpmNoOVE" xlink:type="simple" xlink:show="embed" xlink:actuate="onLoad"/><svg:title/></draw:frame></draw:a>
    </text:p>
      <text:h text:style-name="Heading_20_3" text:outline-level="3">
      5. Iniciar el comando restaurar
    </text:h>
      <text:list text:style-name="List_20_1">
        <text:list-item>
          <text:p text:style-name="list-item-bullet">Desde el menú contextual del “ordenador”, del “grupo de ordenadores” o del “aula”.
      </text:p>
        </text:list-item>
      </text:list>
      <text:p text:style-name="Text_20_body">
      <draw:a xlink:type="simple" xlink:href="https://opengnsys.es/trac/attachment/wiki/DocumentacionUsuario1.0.6/RestauracionDespliegue/17.png"><draw:frame text:anchor-type="paragraph" draw:style-name="image-center" draw:name="imageobject-idm46288505232080" svg:width="30.63875cm" svg:height="20.79625cm" svg:y="0.20cm" draw:z-index="1"><draw:image xlink:href="Pictures/tmpChidye" xlink:type="simple" xlink:show="embed" xlink:actuate="onLoad"/><svg:title/></draw:frame></draw:a>
    </text:p>
      <text:list text:style-name="List_20_1">
        <text:list-item>
          <text:p text:style-name="list-item-bullet">Definir las opciones del comando restaurar.
      </text:p>
        </text:list-item>
      </text:list>
      <text:list text:style-name="List_20_1">
        <text:list-item>
          <text:p text:style-name="list-item-bullet">Destino:
        
      </text:p>
          <text:list text:style-name="List_20_1">
            <text:list-item>
              <text:p text:style-name="list-item-bullet">Seleccionamos la partición destino: Se muestra las particiones del equipo o equipos, se debe seleccionar una sóla partición, usando el botón de selección del campo “Disco” de la partición deseada. En la captura de pantalla del ejemplo se ha seleccionado la primera partición, que es de Tipo NTFS, y Sistema de Archivos también NTFS, y un tamaño de 7000000KB o 7 GB.
          </text:p>
            </text:list-item>
          </text:list>
        </text:list-item>
      </text:list>
      <text:list text:style-name="List_20_1">
        <text:list-item>
          <text:p text:style-name="list-item-bullet">Origen:
        
      </text:p>
          <text:list text:style-name="List_20_1">
            <text:list-item>
              <text:p text:style-name="list-item-bullet">Debemos seleccionar el origen, es decir la imagen a desplegar.
          </text:p>
            </text:list-item>
            <text:list-item>
              <text:p text:style-name="list-item-bullet">Podremos seleccionar cualquier imagen que esté en el repositorio al cual el equipo o equipos estén vinculados. Recordar lo visto en el punto 1 de esta apartado, verificación de la propiedad repositorio del objeto imagen y del objeto ordenador.
          </text:p>
            </text:list-item>
            <text:list-item>
              <text:p text:style-name="list-item-bullet">El formulario nos filtra las imágenes según el sistema de archivos en dos columnas, solo se debe seleccionar una imagen.
          </text:p>
            </text:list-item>
            <text:list-item>
              <text:p text:style-name="list-item-bullet">Filtrado de las imágenes según el sistema de archivos:
            
          </text:p>
              <text:list text:style-name="List_20_1">
                <text:list-item>
                  <text:p text:style-name="list-item-bullet">Imagen mismo sistema: Listado para seleccionar las imágenes que son del mismo tipo que el sistema de archivos de la partición seleccionada. Por ejemplo, si la partición seleccionada es NTFS en este desplegable aparecen aquellas imágenes son sistema de archivos NTFS.
              </text:p>
                </text:list-item>
                <text:list-item>
                  <text:p text:style-name="list-item-bullet">Imagen distinto sistema: Listado de imágenes disponibles para restaurar que no coinciden con la el tipo de sistema de archivos de la partición seleccionada. Por ejemplo, si la partición seleccionada es NTFS en este desplegable aparecen aquellas imágenes con sistemas de archivos distintas a NTFS.
              </text:p>
                </text:list-item>
              </text:list>
            </text:list-item>
            <text:list-item>
              <text:p text:style-name="list-item-bullet">En el caso de desear una imagen con distinto sistema de archivos es necesario cambiar el tipo a la partición restaurada. Se puede hacer desde el comando particionar y formatear, pero sin formatearla.
          </text:p>
            </text:list-item>
          </text:list>
        </text:list-item>
      </text:list>
      <text:list text:style-name="List_20_1">
        <text:list-item>
          <text:p text:style-name="list-item-bullet">Método: utilizar la opción deseada. Se recuerda que el método se ha explicado en el apartado anterior, pero se repasa brevemente.
      </text:p>
        </text:list-item>
        <text:list-item>
          <text:p text:style-name="list-item-bullet">UNICAST-CACHE
      </text:p>
        </text:list-item>
        <text:list-item>
          <text:p text:style-name="list-item-bullet">UNICAST-DIRECT
      </text:p>
        </text:list-item>
        <text:list-item>
          <text:p text:style-name="list-item-bullet">MULTICAST-CACHE
      </text:p>
        </text:list-item>
        <text:list-item>
          <text:p text:style-name="list-item-bullet">MULTICAST-DIRECT
      </text:p>
        </text:list-item>
        <text:list-item>
          <text:p text:style-name="list-item-bullet">TORRENT-CACHE
      </text:p>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item>
              <text:p text:style-name="list-item-bullet">Pulsar el botón aceptar.
          </text:p>
            </text:list-item>
          </text:list>
        </text:list-item>
      </text:list>
      <text:h text:style-name="Heading_20_3" text:outline-level="3">
      6. Seguimiento de la operación, los log.
    </text:h>
      <text:list text:style-name="List_20_1">
        <text:list-item>
          <text:p text:style-name="list-item-bullet">Ver estado del ordenador, desde la opción “estado de los ordenadores” desde el menú contextual de “grupo de ordenadores” o “aula”. Ahora el color asignado al equipo que está realizando la operación debe ser rojo.
      </text:p>
        </text:list-item>
      </text:list>
      <text:p text:style-name="Text_20_body">
      <draw:a xlink:type="simple" xlink:href="https://opengnsys.es/trac/attachment/wiki/DocumentacionUsuario1.0.6/RestauracionDespliegue/18.png"><draw:frame text:anchor-type="paragraph" draw:style-name="image-center" draw:name="imageobject-idm46288505211904" svg:width="25.9027083333cm" svg:height="11.6945833333cm" svg:y="0.20cm" draw:z-index="1"><draw:image xlink:href="Pictures/tmpjW1HmL" xlink:type="simple" xlink:show="embed" xlink:actuate="onLoad"/><svg:title/></draw:frame></draw:a>
    </text:p>
      <text:list text:style-name="List_20_1">
        <text:list-item>
          <text:p text:style-name="list-item-bullet">Ver log de seguimiento del equipo o alguno de ellos, desde el menú contextual del equipo “ver log seguimiento”. Este log de seguimiento es lo que el cliente está mostrando en su pantalla.
      </text:p>
        </text:list-item>
      </text:list>
      <text:p text:style-name="Text_20_body">
      <draw:a xlink:type="simple" xlink:href="https://opengnsys.es/trac/attachment/wiki/DocumentacionUsuario1.0.6/RestauracionDespliegue/19.png"><draw:frame text:anchor-type="paragraph" draw:style-name="image-center" draw:name="imageobject-idm46288505208096" svg:width="31.27375cm" svg:height="18.1504166667cm" svg:y="0.20cm" draw:z-index="1"><draw:image xlink:href="Pictures/tmp5qzhOu" xlink:type="simple" xlink:show="embed" xlink:actuate="onLoad"/><svg:title/></draw:frame></draw:a>
    </text:p>
      <text:list text:style-name="List_20_1">
        <text:list-item>
          <text:p text:style-name="list-item-bullet">Nota: esta captura está basada en el laboratorio virtual de <text:a xlink:type="simple" xlink:href="https://opengnsys.es/trac/wiki/OpenGnSys">OpenGnSys</text:a>, donde el log de seguimiento en tiempo real no funciona correctamente debido a la red interna creada para los clientes y el servidor. Es por este motivo que la captura muestra la pantalla del ordenador virtual, que es lo que realmente muestra el log en tiempo real.
      </text:p>
        </text:list-item>
        <text:list-item>
          <text:p text:style-name="list-item-bullet">Si se analiza el log, se puede observar que se ha lanzado un restaurar imagen por torrent-cache, pero que los clientes no tienen espacio suficiente en la cache y se procede a un cambio automático en el método según lo definido en el engine.cfg: en caso de no existir cache o no tener espacio suficiente, proceder con un método unicast-direct.
      </text:p>
        </text:list-item>
      </text:list>
      <text:h text:style-name="Heading_20_3" text:outline-level="3">
      7. Probar el inicio del nuevo sistema operativo o definir un arranque permanente:
    </text:h>
      <text:list text:style-name="List_20_1">
        <text:list-item>
          <text:p text:style-name="list-item-bullet">Para iniciar el sistema operativo, sin desactivar el arranque nativo PXE, se realiza desde la opción “iniciar sesión” del menú contextual de cualquier ámbito igual o inferior al aula.
        
      </text:p>
          <text:list text:style-name="List_20_1">
            <text:list-item>
              <text:p text:style-name="list-item-bullet">Si no aparecen la información para iniciar el sistema operativo, se deben de reiniciar los ordenadores para que se actualicen los datos.
          </text:p>
            </text:list-item>
            <text:list-item>
              <text:p text:style-name="list-item-bullet">El comando “Inciar sesión” para un sistema operativo de Windows se comportará según este definido en el perfil hardware asociado a cada uno de los equipos. Un pefil hardware define si el hardware es compatible con el arranque directo de Windows o si se requiere un reboot. Ultimamente casi todo el hardware necesita un reinicio para los Windows, incluso en las máquinas virtuales. Un arranque de Windows con “iniciar sesión” y perfil hardware configurado con “reinicio” implica que se hace un seguimiento del proceso de inicio de sesión de Windows mediante tres arranques de Windows o hasta que un usuario inicie la sesión de windows . Esto significa que si no hacemos un login de usuario en el Windows, el equipo en los siguientes dos arranques lo hará también en Windows. Tras estos tres arranques o un acceso al sistema operativo Windows, el equipo volverá al arranque nativo PXE de <text:a xlink:type="simple" xlink:href="https://opengnsys.es/trac/wiki/OpenGnSys">OpenGnSys</text:a>.
          </text:p>
            </text:list-item>
          </text:list>
        </text:list-item>
      </text:list>
      <text:list text:style-name="List_20_1">
        <text:list-item>
          <text:p text:style-name="list-item-bullet">Si lo que se desea es definir que siempre que se arranque el ordenador inicie ese sistema operativo, se debe definir un arranque predeterminado hacia esa partición. Para ello se debe elegir la opción “Netboot avanzado” desde el menú contextual del ámbito aula o grupo de aula, seleccionar el equipo o equipos y pulsar el botón “IN” del arranque deseado. Después hay que confirmar pulsando el botón “ACEPTAR”. Una vez definido en arranque hacia la partición desea realizar un comando reiniciar sobre el ámbito deseado.
        
      </text:p>
          <text:list text:style-name="List_20_1">
            <text:list-item>
              <text:p text:style-name="list-item-bullet">Una vez iniciado el nuevo sistema operativo, y si estuviese el agente de <text:a xlink:type="simple" xlink:href="https://opengnsys.es/trac/wiki/OpenGnSys">OpenGnSys</text:a> para los sistemas operativos (ogAdmClientLinux,ogAdmClientWindows), la consola web desde su opción de “estado de los ordenadores” mostrará en color azul los equipos iniciados en Windows, y los iniciados en Linux en color grana.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