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endiente<text:line-break/>
        09/06/2015: Se revisa el asistente de particionado .<text:line-break/>
        09/06/2015: Pendiente de documentar el comando Particionar y Formatear .<text:line-break/>
      </text:p>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list text:style-name="List_20_1">
        <text:list-item>
          <text:p text:style-name="list-item-bullet">La primera, la más simple es el “comando de Particionar y Formatear” nos ofrece la posibilidad de eliminar y crear particiones primarias, así como dar formato a los sistemas de archivos. Tiene las siguientes limitaciones: Sólo gestiona el primer disco duro, las particiones deben ser primarias y de tipo MS-DOS. No muestra el tamaño del disco duro.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list-item>
      </text:list>
      <text:list text:style-name="List_20_1">
        <text:list-item>
          <text:p text:style-name="list-item-bullet">La segunda opción, un poco más compleja, es el “asistente de particionado”. Este asistente permite trabajar con varios discos, nos permite definir la tabla de particiones tipo MS-DOS o GPT. En tablas de particionado de tipo MS-DOS permite crear particiones extendidas. Además, muestra el tamaño total que disponemos y el espacio que va quedando libre tras definir particiones.
      </text:p>
        </text:list-item>
      </text:list>
      <text:h text:style-name="Heading_20_2" text:outline-level="2">
      Comando de Particionar y Formatear
    </text:h>
      <text:h text:style-name="Heading_20_3" text:outline-level="3">
      Características del comando de particionar y formatear
    </text:h>
      <text:p text:style-name="Text_20_body">
      El comando de particionar y formatear ofrece la posibilidad de gestionar de manera rápida las particiones de un equipo con un solo disco y con particiones de tipo DOS.
    </text:p>
      <text:p text:style-name="Text_20_body">
      <text:a xlink:type="simple" xlink:href="https://opengnsys.es/trac/wiki/OpenGnSys">OpenGnSys</text:a>, independiza las operaciones de particionado y formateo. Con este comando, podremos eliminar particiones o crearlas, así como formatear aquellas particiones que deseemos.
    </text:p>
      <text:p text:style-name="Text_20_body">
      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p text:style-name="Text_20_body">
      En este curso básico, utilizaremos el comando sobre un solo equipo
    </text:p>
      <text:h text:style-name="Heading_20_3" text:outline-level="3">
      Acceso al asistente de particionado.
    </text:h>
      <text:p text:style-name="Text_20_body">
      El comando puede ser iniciado sobre cualquier ámbito igual o inferior al aula, aplicándose a todos los equipos de ese ámbito.
    </text:p>
      <text:p text:style-name="Text_20_body">
      Para acceder al comando de particionar y formatear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Comandos.
      </text:p>
        </text:list-item>
        <text:list-item>
          <text:p text:style-name="list-item-bullet">Finalmente Formatear y Particionar.
      </text:p>
        </text:list-item>
      </text:list>
      <text:p text:style-name="Text_20_body">
      <draw:frame text:anchor-type="as-char" draw:style-name="image-inline" draw:name="imageobject-idm45805092263120" svg:width="0.3175cm" svg:height="0.3175cm" svg:y="0.20cm" draw:z-index="1"><draw:image xlink:href="Pictures/attachment.png" xlink:type="simple" xlink:show="embed" xlink:actuate="onLoad"/><svg:title>No image "10.PNG" attached to DocumentacionUsuario1.0.6/Particionado</svg:title></draw:frame>
    </text:p>
      <text:h text:style-name="Heading_20_3" text:outline-level="3">
      Estructura del formulario del comando.
    </text:h>
      <text:p text:style-name="Text_20_body">
      El formulario para particionar nos muestra la estructura actual de la tabla de particiones, ofreciendo distintas posibilidades.
    </text:p>
      <text:p text:style-name="Text_20_body">
      La siguiente captura de pantalla se ha remarcado con colores las distintas opciones que ofrece este comando.
    </text:p>
      <text:list text:style-name="List_20_1">
        <text:list-item>
          <text:p text:style-name="list-item-bullet">Formatear (color verde)
      </text:p>
        </text:list-item>
        <text:list-item>
          <text:p text:style-name="list-item-bullet">Eliminar partición (color rojo)
      </text:p>
        </text:list-item>
        <text:list-item>
          <text:p text:style-name="list-item-bullet">Añadir una nueva partición (color azul)
      </text:p>
        </text:list-item>
        <text:list-item>
          <text:p text:style-name="list-item-bullet">Solicitar la ejecución de la operación deseada (violeta). Permite definir opciones de ejecución como todos los comandos y asistentes.
      </text:p>
        </text:list-item>
      </text:list>
      <text:p text:style-name="Text_20_body">
      <draw:frame text:anchor-type="as-char" draw:style-name="image-inline" draw:name="imageobject-idm45805091944640" svg:width="0.3175cm" svg:height="0.3175cm" svg:y="0.20cm" draw:z-index="1"><draw:image xlink:href="Pictures/attachment.png" xlink:type="simple" xlink:show="embed" xlink:actuate="onLoad"/><svg:title>No image "12.PNG" attached to DocumentacionUsuario1.0.6/Particionado</svg:title></draw:frame>
    </text:p>
      <text:h text:style-name="Heading_20_3" text:outline-level="3">
      Proceso de particionado con el comando.
    </text:h>
      <text:p text:style-name="Text_20_body">
      Definir o diseñar una nueva tabla de particiones. Para esto hay que rellenar una serie de campos.
    </text:p>
      <text:list text:style-name="List_20_1">
        <text:list-item>
          <text:p text:style-name="list-item-bullet">Configuraremos la estructura de particiones que deseamos. Para ellos utilizamos las opciones que se ofrece para eliminar particiones o agregar particiones.
        
      </text:p>
          <text:list text:style-name="List_20_1">
            <text:list-item>
              <text:p text:style-name="list-item-bullet">El proceso es simple, cada fila representa una definición de partición, a la izquierda se dispone de los checkbox de eliminar la partición (identificados en la captura de pantalla en color rojo), y el botón de insertar (identificado en la captura de pantalla en color azul y situado debajo de lo definición de las particiones) añade una definición de partición.
          </text:p>
            </text:list-item>
          </text:list>
        </text:list-item>
        <text:list-item>
          <text:p text:style-name="list-item-bullet">Por cada definición de partición, hay que indicar el tipo de partición (TIPO) y el tipo de sistemas de archivos (S.F.) que tendrá. Algunos ejemplos:
        
      </text:p>
          <text:list text:style-name="List_20_1">
            <text:list-item>
              <text:p text:style-name="list-item-bullet">Una partición ext4 de Linux, los datos serían: para Tipo “LINUX” y para S.F. “EXT4”
          </text:p>
            </text:list-item>
            <text:list-item>
              <text:p text:style-name="list-item-bullet">Una partición Windows ntfs: Tipo “NTFS” y S.F, “NTFS”
          </text:p>
            </text:list-item>
          </text:list>
        </text:list-item>
        <text:list-item>
          <text:p text:style-name="list-item-bullet">El tamaño es en KB, así si queremos una partición de 5 GB habrá que indicar en este campo 5000000 (un 5 más 6 ceros)
      </text:p>
        </text:list-item>
        <text:list-item>
          <text:p text:style-name="list-item-bullet">La opción si queremos formatear. Paras seleccionar esta opción hay que tener asignado en la definición de la partición un Sistema de Archivos (S.F).
        
      </text:p>
          <text:list text:style-name="List_20_1">
            <text:list-item>
              <text:p text:style-name="list-item-bullet">Así si tenemos definida una partición de tipo (LINUX-SWAP) no podremos formatearla porque esta partición no tiene sistema de archivos y el proceso nos daría error.
          </text:p>
            </text:list-item>
          </text:list>
        </text:list-item>
        <text:list-item>
          <text:p text:style-name="list-item-bullet">Finalmente, para confirmar la ejecución del proceso seleccionamos el botón aceptar.
        
      </text:p>
          <text:list text:style-name="List_20_1">
            <text:list-item>
              <text:p text:style-name="list-item-bullet">Las opciones de ejecución (que se verán en temas posteriores nos permite crear procedimientos para particionar y formatear o solo formatear.
          </text:p>
            </text:list-item>
          </text:list>
        </text:list-item>
      </text:list>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5805092079728" svg:width="11.7210416667cm" svg:height="13.6525cm" svg:y="0.20cm" draw:z-index="1"><draw:image xlink:href="Pictures/tmpK5Kw4S" xlink:type="simple" xlink:show="embed" xlink:actuate="onLoad"/><svg:title/></draw:frame></draw:a>
    </text:p>
      <text:h text:style-name="Heading_20_3" text:outline-level="3">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5805092074096" svg:width="18.9441666667cm" svg:height="24.3416666667cm" svg:y="0.20cm" draw:z-index="1"><draw:image xlink:href="Pictures/tmpuKGclD"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5805092015616" svg:width="18.9441666667cm" svg:height="13.255625cm" svg:y="0.20cm" draw:z-index="1"><draw:image xlink:href="Pictures/tmp4bfG_O"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5805092012304" svg:width="11.4035416667cm" svg:height="14.605cm" svg:y="0.20cm" draw:z-index="1"><draw:image xlink:href="Pictures/tmpAA_1Ew"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5805092007344" svg:width="21.193125cm" svg:height="17.4095833333cm" svg:y="0.20cm" draw:z-index="1"><draw:image xlink:href="Pictures/tmpoFDRiQ"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