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endiente<text:line-break/>
        09/06/2015: Se revisa el asistente de particionado .<text:line-break/>
        09/06/2015: Pendiente de documentar el comando Particionar y Formatear .<text:line-break/>
      </text:p>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p text:style-name="Text_20_body">
      La primera, la más simple es el “comando de Particionar y Formatear” nos ofrece la posibilidad de eliminar y crear particiones primarias de tipo MS-DOS sobre el primer disco duro que disponga el ordenador. Además permite formatear las particiones.
    </text:p>
      <text:p text:style-name="Text_20_body">
      La segunda opción, un poco más compleja, es el “asistente de particionado”. Este asistente permite trabajar con varios discos, nos permite definir la tabla de particiones tipo MS-DOS o GPT. En tablas de particionado de tipo MS-DOS permite crear particiones extendidas.
    </text:p>
      <text:h text:style-name="Heading_20_2" text:outline-level="2">
      Comando de Particionar y Formatear
    </text:h>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6248185850496" svg:width="11.7210416667cm" svg:height="13.6525cm" svg:y="0.20cm" draw:z-index="1"><draw:image xlink:href="Pictures/tmpu9WY3y"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6248186103392" svg:width="18.9441666667cm" svg:height="24.3416666667cm" svg:y="0.20cm" draw:z-index="1"><draw:image xlink:href="Pictures/tmpz8jw9D"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6248185847296" svg:width="18.9441666667cm" svg:height="13.255625cm" svg:y="0.20cm" draw:z-index="1"><draw:image xlink:href="Pictures/tmprEkI_2"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6248185843872" svg:width="11.4035416667cm" svg:height="14.605cm" svg:y="0.20cm" draw:z-index="1"><draw:image xlink:href="Pictures/tmpEDj8xu"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6248186232960" svg:width="21.193125cm" svg:height="17.4095833333cm" svg:y="0.20cm" draw:z-index="1"><draw:image xlink:href="Pictures/tmpId2n5Z"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