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articionado de discos
    </text:h>
      <text:h text:style-name="Heading_20_2" text:outline-level="2">
      Introducción
    </text:h>
      <text:p text:style-name="Text_20_body">
      En este tema se pretende adquirir las competencias básicas para definir y gestionar las particiones de los discos duros de los equipos clientes.
    </text:p>
      <text:p text:style-name="Text_20_body">
      La consola web de <text:a xlink:type="simple" xlink:href="https://opengnsys.es/trac/wiki/OpenGnsys">OpenGnsys</text:a> ofrece dos posibilidades para realizar tareas de particionado.
    </text:p>
      <text:p text:style-name="Text_20_body">
      La primera, la más simple es el “comando de Particionar y Formatear” nos ofrece la posibilidad de eliminar y crear particiones primarias de tipo MS-DOS sobre el primer disco duro que disponga el ordenador. Además permite formatear las particiones.
    </text:p>
      <text:p text:style-name="Text_20_body">
      La segunda opción, un poco más compleja, es el “asistente de particionado”. Este asistente permite trabajar con varios discos, nos permite definir la tabla de particiones tipo MS-DOS o GPT. En tablas de particionado de tipo MS-DOS permite crear particiones extendidas.
    </text:p>
      <text:h text:style-name="Heading_20_2" text:outline-level="2">
      Comando de Particionar y Formatear
    </text:h>
      <text:h text:style-name="Heading_20_2" text:outline-level="2">
      Asistente de particionado
    </text:h>
      <text:h text:style-name="Heading_20_3" text:outline-level="3">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p text:style-name="Text_20_body">
      Las limitaciones mencionadas pueden ser solucionadas desde la línea de comandos
    </text:p>
      <text:h text:style-name="Heading_20_3" text:outline-level="3">
      Acceso al asistente de particionado.
    </text:h>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6/Particionado/1.png"><draw:frame text:anchor-type="paragraph" draw:style-name="image-center" draw:name="imageobject-idm46231460603712" svg:width="11.7210416667cm" svg:height="13.6525cm" svg:y="0.20cm" draw:z-index="1"><draw:image xlink:href="Pictures/tmpSRhED6" xlink:type="simple" xlink:show="embed" xlink:actuate="onLoad"/><svg:title/></draw:frame></draw:a>
    </text:p>
      <text:h text:style-name="Heading_20_3" text:outline-level="3">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6/Particionado/2.png"><draw:frame text:anchor-type="paragraph" draw:style-name="image-center" draw:name="imageobject-idm46231460607616" svg:width="18.9441666667cm" svg:height="24.3416666667cm" svg:y="0.20cm" draw:z-index="1"><draw:image xlink:href="Pictures/tmpXJCCNn" xlink:type="simple" xlink:show="embed" xlink:actuate="onLoad"/><svg:title/></draw:frame></draw:a>
    </text:p>
      <text:h text:style-name="Heading_20_3" text:outline-level="3">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6/Particionado/3.png"><draw:frame text:anchor-type="paragraph" draw:style-name="image-center" draw:name="imageobject-idm46231460956992" svg:width="18.9441666667cm" svg:height="13.255625cm" svg:y="0.20cm" draw:z-index="1"><draw:image xlink:href="Pictures/tmpPUkOle"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6/Particionado/4.png"><draw:frame text:anchor-type="paragraph" draw:style-name="image-center" draw:name="imageobject-idm46231460615728" svg:width="11.4035416667cm" svg:height="14.605cm" svg:y="0.20cm" draw:z-index="1"><draw:image xlink:href="Pictures/tmpmNwRiZ" xlink:type="simple" xlink:show="embed" xlink:actuate="onLoad"/><svg:title/></draw:frame></draw:a>
    </text:p>
      <text:h text:style-name="Heading_20_3" text:outline-level="3">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6/Particionado/5.png"><draw:frame text:anchor-type="paragraph" draw:style-name="image-center" draw:name="imageobject-idm46231460665552" svg:width="21.193125cm" svg:height="17.4095833333cm" svg:y="0.20cm" draw:z-index="1"><draw:image xlink:href="Pictures/tmpHqtRFQ"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