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p text:style-name="Text_20_body">
      La consola web de <text:a xlink:type="simple" xlink:href="https://opengnsys.es/trac/wiki/OpenGnsys">OpenGnsys</text:a> ofrece dos posibilidades para realizar tareas de particionado.
    </text:p>
      <text:list text:style-name="List_20_1">
        <text:list-item>
          <text:p text:style-name="list-item-bullet">La primera, la más simple es el “comando de Particionar y Formatear” nos ofrece la posibilidad de eliminar y crear particiones primarias, así como dar formato a los sistemas de archivos. Tiene las siguientes limitaciones: Sólo gestiona el primer disco duro, las particiones deben ser primarias y de tipo MS-DOS. No muestra el tamaño del disco duro.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list-item>
      </text:list>
      <text:list text:style-name="List_20_1">
        <text:list-item>
          <text:p text:style-name="list-item-bullet">La segunda opción, un poco más compleja, es el “asistente de particionado”. Este asistente permite trabajar con varios discos, nos permite definir la tabla de particiones tipo MS-DOS o GPT. En tablas de particionado de tipo MS-DOS permite crear particiones extendidas. Además, muestra el tamaño total que disponemos y el espacio que va quedando libre tras definir particiones.
      </text:p>
        </text:list-item>
      </text:list>
      <text:h text:style-name="Heading_20_2" text:outline-level="2">
      Comando de Particionar y Formatear
    </text:h>
      <text:h text:style-name="Heading_20_3" text:outline-level="3">
      Características del comando de particionar y formatear
    </text:h>
      <text:p text:style-name="Text_20_body">
      El comando de particionar y formatear ofrece la posibilidad de gestionar de manera rápida las particiones de un equipo con un solo disco y con particiones de tipo DOS.
    </text:p>
      <text:p text:style-name="Text_20_body">
      <text:a xlink:type="simple" xlink:href="https://opengnsys.es/trac/wiki/OpenGnSys">OpenGnSys</text:a>, independiza las operaciones de particionado y formateo. Con este comando, podremos eliminar particiones o crearlas, así como formatear aquellas particiones que deseemos.
    </text:p>
      <text:p text:style-name="Text_20_body">
      La versión 1.0.6 tiene un BUG que solo funciona sobre un equipo, si intentamos crear particiones en un aula no funciona. Los procedimientos (agrupación de tareas que se verá en capítulos posteriores) basados en este comando funcionan correctamente sobre distintos ámbitos.
    </text:p>
      <text:p text:style-name="Text_20_body">
      En este curso básico, utilizaremos el comando sobre un solo equipo
    </text:p>
      <text:h text:style-name="Heading_20_3" text:outline-level="3">
      Acceso al asistente de particionado.
    </text:h>
      <text:p text:style-name="Text_20_body">
      El comando puede ser iniciado sobre cualquier ámbito igual o inferior al aula, aplicándose a todos los equipos de ese ámbito.
    </text:p>
      <text:p text:style-name="Text_20_body">
      Para acceder al comando de particionar y formatear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Comandos.
      </text:p>
        </text:list-item>
        <text:list-item>
          <text:p text:style-name="list-item-bullet">Finalmente Formatear y Particionar.
      </text:p>
        </text:list-item>
      </text:list>
      <text:p text:style-name="Text_20_body">
      <draw:a xlink:type="simple" xlink:href="https://opengnsys.es/trac/attachment/wiki/DocumentacionUsuario1.0.6/Particionado/10.png"><draw:frame text:anchor-type="paragraph" draw:style-name="image-center" draw:name="imageobject-idm46804283397520" svg:width="11.1654166667cm" svg:height="16.6952083333cm" svg:y="0.20cm" draw:z-index="1"><draw:image xlink:href="Pictures/tmpYFiQaG" xlink:type="simple" xlink:show="embed" xlink:actuate="onLoad"/><svg:title/></draw:frame></draw:a>
    </text:p>
      <text:h text:style-name="Heading_20_3" text:outline-level="3">
      Estructura del formulario del comando.
    </text:h>
      <text:p text:style-name="Text_20_body">
      El formulario para particionar nos muestra la estructura actual de la tabla de particiones, ofreciendo distintas posibilidades.
    </text:p>
      <text:p text:style-name="Text_20_body">
      La siguiente captura de pantalla se ha remarcado con colores las distintas opciones que ofrece este comando.
    </text:p>
      <text:list text:style-name="List_20_1">
        <text:list-item>
          <text:p text:style-name="list-item-bullet">Formatear (color verde)
      </text:p>
        </text:list-item>
        <text:list-item>
          <text:p text:style-name="list-item-bullet">Eliminar partición (color rojo)
      </text:p>
        </text:list-item>
        <text:list-item>
          <text:p text:style-name="list-item-bullet">Añadir una nueva partición (color azul)
      </text:p>
        </text:list-item>
        <text:list-item>
          <text:p text:style-name="list-item-bullet">Solicitar la ejecución de la operación deseada (violeta). Permite definir opciones de ejecución como todos los comandos y asistentes.
      </text:p>
        </text:list-item>
      </text:list>
      <text:p text:style-name="Text_20_body">
      <draw:a xlink:type="simple" xlink:href="https://opengnsys.es/trac/attachment/wiki/DocumentacionUsuario1.0.6/Particionado/12.png"><draw:frame text:anchor-type="paragraph" draw:style-name="image-center" draw:name="imageobject-idm46804283394224" svg:width="20.8227083333cm" svg:height="15.3458333333cm" svg:y="0.20cm" draw:z-index="1"><draw:image xlink:href="Pictures/tmpeMdpSg" xlink:type="simple" xlink:show="embed" xlink:actuate="onLoad"/><svg:title/></draw:frame></draw:a>
    </text:p>
      <text:h text:style-name="Heading_20_3" text:outline-level="3">
      Proceso de particionado con el comando.
    </text:h>
      <text:p text:style-name="Text_20_body">
      Definir o diseñar una nueva tabla de particiones. Para esto hay que rellenar una serie de campos.
    </text:p>
      <text:list text:style-name="List_20_1">
        <text:list-item>
          <text:p text:style-name="list-item-bullet">Configuraremos la estructura de particiones que deseamos. Para ellos utilizamos las opciones que se ofrece para eliminar particiones o agregar particiones.
        
      </text:p>
          <text:list text:style-name="List_20_1">
            <text:list-item>
              <text:p text:style-name="list-item-bullet">El proceso es simple, cada fila representa una definición de partición, a la izquierda se dispone de los checkbox de eliminar la partición (identificados en la captura de pantalla en color rojo), y el botón de insertar (identificado en la captura de pantalla en color azul y situado debajo de lo definición de las particiones) añade una definición de partición.
          </text:p>
            </text:list-item>
          </text:list>
        </text:list-item>
        <text:list-item>
          <text:p text:style-name="list-item-bullet">Por cada definición de partición, hay que indicar el tipo de partición (TIPO) y el tipo de sistemas de archivos (S.F.) que tendrá. Algunos ejemplos:
        
      </text:p>
          <text:list text:style-name="List_20_1">
            <text:list-item>
              <text:p text:style-name="list-item-bullet">Una partición ext4 de Linux, los datos serían: para Tipo “LINUX” y para S.F. “EXT4”
          </text:p>
            </text:list-item>
            <text:list-item>
              <text:p text:style-name="list-item-bullet">Una partición Windows ntfs: Tipo “NTFS” y S.F, “NTFS”
          </text:p>
            </text:list-item>
          </text:list>
        </text:list-item>
        <text:list-item>
          <text:p text:style-name="list-item-bullet">El tamaño es en KB, así si queremos una partición de 5 GB habrá que indicar en este campo 5000000 (un 5 más 6 ceros)
      </text:p>
        </text:list-item>
        <text:list-item>
          <text:p text:style-name="list-item-bullet">La opción si queremos formatear. Paras seleccionar esta opción hay que tener asignado en la definición de la partición un Sistema de Archivos (S.F).
        
      </text:p>
          <text:list text:style-name="List_20_1">
            <text:list-item>
              <text:p text:style-name="list-item-bullet">Así si tenemos definida una partición de tipo (LINUX-SWAP) no podremos formatearla porque esta partición no tiene sistema de archivos y el proceso nos daría error.
          </text:p>
            </text:list-item>
          </text:list>
        </text:list-item>
        <text:list-item>
          <text:p text:style-name="list-item-bullet">Finalmente, para confirmar la ejecución del proceso seleccionamos el botón aceptar.
        
      </text:p>
          <text:list text:style-name="List_20_1">
            <text:list-item>
              <text:p text:style-name="list-item-bullet">Las opciones de ejecución (que se verán en temas posteriores nos permite crear procedimientos para particionar y formatear o solo formatear.
          </text:p>
            </text:list-item>
          </text:list>
        </text:list-item>
      </text:list>
      <text:h text:style-name="Heading_20_2" text:outline-level="2">
      Asistente de particionado
    </text:h>
      <text:h text:style-name="Heading_20_3" text:outline-level="3">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3" text:outline-level="3">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6/Particionado/1.png"><draw:frame text:anchor-type="paragraph" draw:style-name="image-center" draw:name="imageobject-idm46804283379424" svg:width="11.7210416667cm" svg:height="13.6525cm" svg:y="0.20cm" draw:z-index="1"><draw:image xlink:href="Pictures/tmp7cpNWG" xlink:type="simple" xlink:show="embed" xlink:actuate="onLoad"/><svg:title/></draw:frame></draw:a>
    </text:p>
      <text:h text:style-name="Heading_20_3" text:outline-level="3">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6/Particionado/2.png"><draw:frame text:anchor-type="paragraph" draw:style-name="image-center" draw:name="imageobject-idm46804283373840" svg:width="18.9441666667cm" svg:height="24.3416666667cm" svg:y="0.20cm" draw:z-index="1"><draw:image xlink:href="Pictures/tmpfDtV_B" xlink:type="simple" xlink:show="embed" xlink:actuate="onLoad"/><svg:title/></draw:frame></draw:a>
    </text:p>
      <text:h text:style-name="Heading_20_3" text:outline-level="3">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6/Particionado/3.png"><draw:frame text:anchor-type="paragraph" draw:style-name="image-center" draw:name="imageobject-idm46804283424576" svg:width="18.9441666667cm" svg:height="13.255625cm" svg:y="0.20cm" draw:z-index="1"><draw:image xlink:href="Pictures/tmprJN2fp"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6/Particionado/4.png"><draw:frame text:anchor-type="paragraph" draw:style-name="image-center" draw:name="imageobject-idm46804283421168" svg:width="11.4035416667cm" svg:height="14.605cm" svg:y="0.20cm" draw:z-index="1"><draw:image xlink:href="Pictures/tmprLJCMQ" xlink:type="simple" xlink:show="embed" xlink:actuate="onLoad"/><svg:title/></draw:frame></draw:a>
    </text:p>
      <text:h text:style-name="Heading_20_3" text:outline-level="3">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6/Particionado/5.png"><draw:frame text:anchor-type="paragraph" draw:style-name="image-center" draw:name="imageobject-idm46804283416144" svg:width="21.193125cm" svg:height="17.4095833333cm" svg:y="0.20cm" draw:z-index="1"><draw:image xlink:href="Pictures/tmpbdq5EE"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