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liente OpenGnSys iniciado desde cache
    </text:h>
      <text:p text:style-name="Text_20_body">
      El cliente de opengnsys tiene tres partes: el kernel, el initrd y el segundo sistema de fichero.
    </text:p>
      <text:p text:style-name="Text_20_body">
      Cuando el cliente está en modo administración todo el cliente de opengnsys está alojado en el repositorio. Si está en modo usuario primero busca si el kernel y el initrd están alojado en la cache y, en caso de no encontrarlo, lo busca en el repositorio. Hasta ahora el segundo sistema de ficheros estaba siempre en el servidor.
    </text:p>
      <text:h text:style-name="Heading_20_2" text:outline-level="2">
      Modo local
    </text:h>
      <text:p text:style-name="Text_20_body">
      En el modo local todo el cliente de opengnsys está situado en la cache. En el modo local podemos tener dos estados: online y offline.
    </text:p>
      <text:h text:style-name="Heading_20_3" text:outline-level="3">
      Estado online
    </text:h>
      <text:p text:style-name="Text_20_body">
      Todos los demás recursos está tomados del servidor de repositorio: imágenes, log, menú de inicio, ...
    </text:p>
      <text:p text:style-name="Text_20_body">
      La ventaja del modo local online es que en casos de tener la red saturada evita que se bloqueen los clientes por no tener acceso al servidor.
    </text:p>
      <text:p text:style-name="Text_20_body">
      En caso de definir el modo local y no definir el estado, por defecto se considera online.
    </text:p>
      <text:h text:style-name="Heading_20_3" text:outline-level="3">
      Estado offline
    </text:h>
      <text:p text:style-name="Text_20_body">
      Todos los recursos están en local, ya sea en disco duro, en cdrom o en usb.
    </text:p>
      <text:list text:style-name="List_20_1">
        <text:list-item>
          <text:p text:style-name="list-item-bullet">Partición con etiqueta ogclient: se monta el segundo sistema de ficheros ogclient.
      </text:p>
        </text:list-item>
        <text:list-item>
          <text:p text:style-name="list-item-bullet">Partición con etiqueta CACHE: se monta como partición CACHE y si no existe la etiqueta ogclient se buscará en ella el cliente.
      </text:p>
        </text:list-item>
        <text:list-item>
          <text:p text:style-name="list-item-bullet">Partición con etiqueta REPO: se monta como repositorio.
      </text:p>
        </text:list-item>
      </text:list>
      <text:h text:style-name="Heading_20_2" text:outline-level="2">
      Para preparar el cliente en modo local
    </text:h>
      <text:p text:style-name="Text_20_body">
      Ponemos como ejemplo el estado offline, pero se hace exactamente igual para online.
    </text:p>
      <text:p text:style-name="Text_20_body">
      <text:span text:style-name="strong">1.- Ejecutar el script installOfflineMode</text:span>
    </text:p>
      <text:p text:style-name="Text_20_body">
      Sitúa el cliente de opengnsys y el menú de inicio por defecto en la cache.
    </text:p>
      <text:p text:style-name="Text_20_body">
      Se puede hacer desde línea de comando o desde la consola con "ejecutar script".
    </text:p>
      <text:p text:style-name="Text_20_body">
      <text:span text:style-name="strong">2.- Configuramos arranque desde cache en modo offline</text:span>
    </text:p>
      <text:p text:style-name="Text_20_body">
      El arranque podrá ser desde PXE o desde el grub local:
    </text:p>
      <text:p text:style-name="Text_20_body">
      <text:span text:style-name="underline">2.1.- Plantilla en Net Boot avanzado para utilizar modo local</text:span>
    </text:p>
      <text:p text:style-name="Text_20_body">
      En la consola nos vamos a la parte de administración, consultamos el código de la platilla ogClient. Creamos una nueva plantilla.
    </text:p>
      <text:p text:style-name="Text_20_body">
      <draw:a xlink:type="simple" xlink:href="https://opengnsys.es/trac/attachment/wiki/DocumentacionUsuario1.0.6/Offline/CrearNuevaPlantilla.png"><draw:frame text:anchor-type="paragraph" draw:style-name="image-center" draw:name="imageobject-idm45048643249504" svg:width="21.7752083333cm" svg:height="7.27604166667cm" svg:y="0.20cm" draw:z-index="1"><draw:image xlink:href="Pictures/tmpcnN5Am" xlink:type="simple" xlink:show="embed" xlink:actuate="onLoad"/><svg:title>Crear nueva plantilla PXE en administración de NetBoot Gestion</svg:title></draw:frame></draw:a>
    </text:p>
      <text:p text:style-name="Text_20_body">
      Copiamos el código de la plantilla ogclient que permite arrancar desde la primera y segunda partición y desde cache cambiando el parámetro ogprotocol=smb por ogprotocol=local, además añadimos ogstatus=offline u ogstatus=online.
    </text:p>
      <text:p text:style-name="Text_20_body">
      <draw:a xlink:type="simple" xlink:href="https://opengnsys.es/trac/attachment/wiki/DocumentacionUsuario1.0.6/Offline/CodigoNuevaPlantilla.png"><draw:frame text:anchor-type="paragraph" draw:style-name="image-center" draw:name="imageobject-idm45048643376672" svg:width="17.7270833333cm" svg:height="11.4564583333cm" svg:y="0.20cm" draw:z-index="1"><draw:image xlink:href="Pictures/tmpUOWa3G" xlink:type="simple" xlink:show="embed" xlink:actuate="onLoad"/><svg:title>Código nueva plantilla PXE en administración de NetBoot Gestion</svg:title></draw:frame></draw:a>
    </text:p>
      <text:p text:style-name="Text_20_body">
      El código será el siguiente:
    </text:p>
      <text:p text:style-name="Preformatted_20_Text">default saved<text:line-break/>timeout 1<text:line-break/>hiddenmenu<text:line-break/>fallback 1 2 3<text:line-break/><text:line-break/>title firsboot<text:line-break/>find --set-root --ignore-floppies --ignore-cd /ogboot.me<text:line-break/>cmp /ogboot.me /ogboot.firstboot || ls FALLBACK<text:line-break/>write /ogboot.firstboot iniciado<text:line-break/>chainloader +1<text:line-break/>savedefault fallback<text:line-break/>boot<text:line-break/><text:line-break/>title secondboot<text:line-break/>find --set-root --ignore-floppies --ignore-cd /ogboot.me<text:line-break/>cmp /ogboot.me /ogboot.secondboot || ls FALLBACK<text:line-break/>write /ogboot.secondboot iniciado<text:line-break/>chainloader +1<text:line-break/>savedefault fallback<text:line-break/>boot<text:line-break/><text:line-break/>title OpenGnsys-CACHE<text:line-break/>find --set-root --ignore-floppies --ignore-cd /boot/ogvmlinuz<text:line-break/>kernel /boot/ogvmlinuz ro boot=oginit quiet splash vga=788 irqpoll acpi=on og2nd=sqfs ogprotocol=local ogstatus=offline ogactiveadmin=false ogdebug=false ogupdateinitrd=true INFOHOST <text:line-break/>initrd /boot/oginitrd.img<text:line-break/>savedefault fallback<text:line-break/>boot</text:p>
      <text:p text:style-name="Text_20_body"/>
      <text:p text:style-name="Text_20_body">
      Entrando en el "<text:a xlink:type="simple" xlink:href="https://opengnsys.es/trac/wiki/NetBoot">NetBoot</text:a> Avanzado" de cada aula asignamos la nueva plantilla a los equipos que queramos arrancar en offline.
    </text:p>
      <text:p text:style-name="Text_20_body">
      <draw:a xlink:type="simple" xlink:href="https://opengnsys.es/trac/attachment/wiki/DocumentacionUsuario1.0.6/Offline/AsignarNuevaPlantillaPC.png"><draw:frame text:anchor-type="paragraph" draw:style-name="image-center" draw:name="imageobject-idm45048643006320" svg:width="19.923125cm" svg:height="6.00604166667cm" svg:y="0.20cm" draw:z-index="1"><draw:image xlink:href="Pictures/tmpfVBZyw" xlink:type="simple" xlink:show="embed" xlink:actuate="onLoad"/><svg:title>Asignar nueva plantilla PXE a equipos en NetBoot Avanzado del aula</svg:title></draw:frame></draw:a>
    </text:p>
      <text:p text:style-name="Text_20_body">
      <text:span text:style-name="underline">2.2.- Arrancar modo offline desde grub</text:span>
    </text:p>
      <text:p text:style-name="Text_20_body">
      Tenemos instalar el grub en el mbr y añadirle la entrada para que se pueda iniciar desde el cliente de <text:a xlink:type="simple" xlink:href="https://opengnsys.es/trac/wiki/OpenGnSys">OpenGnSys</text:a>. El fichero de configuración del grub puede estar en una partición de linux o en la cache, se recomienda la segunda opción porque si se instala en linux hay que realizar el proceso cada vez que restauremos. Se realiza con las funciones de postconfiguración siguientes:
    </text:p>
      <text:p text:style-name="Preformatted_20_Text">ogGrubInstallMbr 1 4 TRUE<text:line-break/>ogGrubAddOgclient 1 4 15 offline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