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Reparar el sector de arranque del disco duro (MBR)
    </text:h>
      <text:h text:style-name="Heading_20_2" text:outline-level="2">
      Introducción
    </text:h>
      <text:p text:style-name="Text_20_body">
      Las imágenes de sistema operativo no incluyen el MBR, por lo que en un equipo que falle restaurar la imagen no resolverá el problema.
    </text:p>
      <text:p text:style-name="Text_20_body">
      <text:a xlink:type="simple" xlink:href="https://opengnsys.es/trac/wiki/OpenGnsys">OpenGnsys</text:a> ofrece una serie de funciones que permiten clonar el MBR o regenerarlo. Normalmente sólo hay que hacerlo una vez en el equipo, por lo que no tiene sentido incluirlo en el script de postconfiguración de la imagen sino en uno específico.
    </text:p>
      <text:p text:style-name="Text_20_body">
      Si estas funciones se utilizan después de restaurar la imagen de Windows hay que realizar de nuevo la postconfiguración o el sistema operativo detectará que ha cambiado el disco duro y mostrará un error al arrancar.
    </text:p>
      <text:h text:style-name="Heading_20_2" text:outline-level="2">
      Crear y restaurar imagen del MBR
    </text:h>
      <text:p text:style-name="Text_20_body">
      <text:span text:style-name="strong">ogCreateMbrImage</text:span> Crea una imagen a partir del sector de arranque de un disco.
    </text:p>
      <text:p text:style-name="Preformatted_20_Text">ogCreateMbrImage int_ndisk str_repo path_image</text:p>
      <text:p text:style-name="Text_20_body"/>
      <text:p text:style-name="Text_20_body">
      <text:span text:style-name="strong">ogRestoreMbrImage</text:span> Restaura la imagen del sector de arranque de un disco.
    </text:p>
      <text:p text:style-name="Preformatted_20_Text">ogRestoreMbrImage str_repo path_image int_ndisk</text:p>
      <text:p text:style-name="Text_20_body"/>
      <text:h text:style-name="Heading_20_2" text:outline-level="2">
      Crear y restaurar imagen del boot loader del MBR
    </text:h>
      <text:p text:style-name="Text_20_body">
      <text:span text:style-name="strong">ogCreateBootLoaderImage</text:span> Crea una imagen del boot loader a partir del sector de arranque de un disco.
    </text:p>
      <text:p text:style-name="Preformatted_20_Text">ogCreateBootLoaderImage int_ndisk str_repo path_image</text:p>
      <text:p text:style-name="Text_20_body"/>
      <text:p text:style-name="Text_20_body">
      <text:span text:style-name="strong">ogRestoreBootLoaderImage</text:span> Restaura la imagen del boot loader del sector de arranque de un disco.
    </text:p>
      <text:p text:style-name="Preformatted_20_Text">ogRestoreBootLoaderImage str_repo path_image int_ndisk</text:p>
      <text:p text:style-name="Text_20_body"/>
      <text:h text:style-name="Heading_20_2" text:outline-level="2">
      Funciones para generar el sector de arranque de un disco o de una partición
    </text:h>
      <text:p text:style-name="Text_20_body">
      <text:span text:style-name="strong">ogBootMbrXP</text:span> Genera un nuevo Master Boot Record en el disco duro indicado, compatible con los SO tipo Windows
    </text:p>
      <text:p text:style-name="Preformatted_20_Text">ogBootMbrXP int_ndisk</text:p>
      <text:p text:style-name="Text_20_body"/>
      <text:p text:style-name="Text_20_body">
      <text:span text:style-name="strong">ogBootMbrGeneric</text:span> Genera un nuevo Codigo de arranque en el MBR del disco indicado, compatible con los SO tipo Windows, Linux.
    </text:p>
      <text:p text:style-name="Preformatted_20_Text">ogBootMbrGeneric int_ndisk</text:p>
      <text:p text:style-name="Text_20_body"/>
      <text:p text:style-name="Text_20_body">
      <text:span text:style-name="strong">ogFixBootSector</text:span> Corrige el boot sector de una particion activa para MS windows/dos -fat-ntfs
    </text:p>
      <text:p text:style-name="Preformatted_20_Text">ogFixBootSector num_disk num_part</text:p>
      <text:p text:style-name="Text_20_body"/>
      <text:p text:style-name="Text_20_body">
      Está función sí está incluida en la postconfiguración que hace <text:a xlink:type="simple" xlink:href="https://opengnsys.es/trac/wiki/OpenGnsys">OpenGnsys</text:a> después de restaurar una imagen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