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OpenGénesis)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a xlink:type="simple" xlink:href="https://opengnsys.es/trac/attachment/wiki/DocumentacionUsuario1.0.5/Introduccion/1.png"><draw:frame text:anchor-type="paragraph" draw:style-name="image-center" draw:name="imageobject-idm46000392323616" svg:width="14.0758333333cm" svg:height="10.7420833333cm" svg:y="0.20cm" draw:z-index="1"><draw:image xlink:href="Pictures/tmpZRPkAD"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a xlink:type="simple" xlink:href="https://opengnsys.es/trac/attachment/wiki/DocumentacionUsuario1.0.5/Introduccion/2.png"><draw:frame text:anchor-type="paragraph" draw:style-name="image-center" draw:name="imageobject-idm46000392043024" svg:width="19.3675cm" svg:height="12.4883333333cm" svg:y="0.20cm" draw:z-index="1"><draw:image xlink:href="Pictures/tmpWYSsAl" xlink:type="simple" xlink:show="embed" xlink:actuate="onLoad"/><svg:title/></draw:frame></draw:a>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a xlink:type="simple" xlink:href="https://opengnsys.es/trac/attachment/wiki/DocumentacionUsuario1.0.5/Introduccion/3.png"><draw:frame text:anchor-type="paragraph" draw:style-name="image-center" draw:name="imageobject-idm46000392036832" svg:width="30.7710416667cm" svg:height="17.93875cm" svg:y="0.20cm" draw:z-index="1"><draw:image xlink:href="Pictures/tmpDZZQs9" xlink:type="simple" xlink:show="embed" xlink:actuate="onLoad"/><svg:title/></draw:frame></draw:a>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a xlink:type="simple" xlink:href="https://opengnsys.es/trac/attachment/wiki/DocumentacionUsuario1.0.5/Introduccion/4.png"><draw:frame text:anchor-type="paragraph" draw:style-name="image-center" draw:name="imageobject-idm46000391897472" svg:width="26.7229166667cm" svg:height="18.3620833333cm" svg:y="0.20cm" draw:z-index="1"><draw:image xlink:href="Pictures/tmpUzgXgj" xlink:type="simple" xlink:show="embed" xlink:actuate="onLoad"/><svg:title/></draw:frame></draw: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a xlink:type="simple" xlink:href="https://opengnsys.es/trac/attachment/wiki/DocumentacionUsuario1.0.5/Introduccion/5.png"><draw:frame text:anchor-type="paragraph" draw:style-name="image-center" draw:name="imageobject-idm46000391864144" svg:width="31.035625cm" svg:height="2.936875cm" svg:y="0.20cm" draw:z-index="1"><draw:image xlink:href="Pictures/tmp5EvXiV" xlink:type="simple" xlink:show="embed" xlink:actuate="onLoad"/><svg:title>Interfaz web: barra superior</svg:title></draw:frame></draw:a>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ión de las imágenes de sistemas de fichero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i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list text:style-name="List_20_1">
        <text:list-item>
          <text:p text:style-name="list-item-bullet">Cambio unidad organizativa: muestra las unidades organizativas a las que tiene acceso el usuario y permite cambiar entre ellas.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a xlink:type="simple" xlink:href="https://opengnsys.es/trac/attachment/wiki/DocumentacionUsuario1.0.5/Introduccion/6.png"><draw:frame text:anchor-type="paragraph" draw:style-name="image-center" draw:name="imageobject-idm46000391839920" svg:width="3.86291666667cm" svg:height="11.0066666667cm" svg:y="0.20cm" draw:z-index="1"><draw:image xlink:href="Pictures/tmpD5zXlL" xlink:type="simple" xlink:show="embed" xlink:actuate="onLoad"/><svg:title/></draw:frame></draw:a>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Al realizar cualquier tipo de modificación en los datos de la propia aula o de cualquiera de los clientes asociados a ella, se regenerarán los archivos de arranque de los clientes sin necesidad de ejecutar la herramienta de <text:a xlink:type="simple" xlink:href="https://opengnsys.es/trac/wiki/NetBoot">NetBoot</text:a> Avanzado. (nuevo en la versión 1.0.5)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text:span text:style-name="underline">Menú automático</text:span><text:line-break/>
      Lista de ítems generada a partir de los procedimientos definidos.
    </text:p>
      <text:p text:style-name="Text_20_body">
      <text:span text:style-name="underline">Menú personalizado</text:span><text:line-break/>
      Página web creada en HTML modificado que puede incluir URLs que incluyen comandos o scripts que se ejecutan sobre el cliente.
    </text:p>
      <text:p text:style-name="Text_20_body">
      Asimismo, cada menú puede clasificarse según el tipo de acceso requerido.
    </text:p>
      <text:p text:style-name="Text_20_body">
      <text:span text:style-name="underline">Menú público</text:span><text:line-break/>
      Página y lista de ítems que pueden ser ejecutados por cualquier usuario.
    </text:p>
      <text:p text:style-name="Text_20_body">
      <text:span text:style-name="underline">Menú privado</text:span><text:line-break/>
      Página o lista de ítems que solo pueden ser ejecutad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