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ara su revisión. ADV: el instalador crea los ususarios asignados durante el proceso de instalación, y no el del scritps de instalacion. ADV: se incluye el usuario y la password por defecto del fichero de ejemplo del ogAdmServer.cfg
      </text:p>
      <text:h text:style-name="Heading_20_1" text:outline-level="1">
      Instalación, actualización y desinstalación de <text:a xlink:type="simple" xlink:href="https://opengnsys.es/trac/wiki/OpenGnSys">OpenGnSys</text:a>
    </text:h>
      <text:h text:style-name="Heading_20_2" text:outline-level="2">
      Recomendaciones previas
    </text:h>
      <text:list text:style-name="List_20_1">
        <text:list-item>
          <text:p text:style-name="list-item-bullet">Disponer de un sistema de archivos independiente para alojar el repositorio de datos (<text:span text:style-name="Teletype">/opt/opengnsys/images</text:span>).
      </text:p>
        </text:list-item>
      </text:list>
      <text:list text:style-name="List_20_1">
        <text:list-item>
          <text:p text:style-name="list-item-bullet">Instalar, en su caso, la aplicación de descargas Wget para el sistema operativo del servidor, ejecutando:
      </text:p>
        </text:list-item>
      </text:list>
      <table:table table:style-name="table-default">
        <table:table-column table:number-columns-repeated="2"/>
        <table:table-header-rows>
          <table:table-row>
            <table:table-cell office:value-type="string" table:style-name="table-default.cell-H-A1">
              <text:p text:style-name="Table_20_Heading">
            Ubuntu
          </text:p>
            </table:table-cell>
            <table:table-cell office:value-type="string" table:style-name="table-default.cell-H-C1">
              <text:p text:style-name="Table_20_Heading">
            CentOS/Fedora
          </text:p>
            </table:table-cell>
          </table:table-row>
        </table:table-header-rows>
        <table:table-row>
          <table:table-cell office:value-type="string" table:style-name="table-default.cell-A3">
            <text:p text:style-name="Table_20_Contents">
            <text:span text:style-name="Teletype">sudo apt-get update &amp;&amp; sudo apt-get install wget</text:span>
          </text:p>
          </table:table-cell>
          <table:table-cell office:value-type="string" table:style-name="table-default.cell-C3">
            <text:p text:style-name="Table_20_Contents">
            <text:span text:style-name="Teletype">sudo yum install wget</text:span>
          </text:p>
          </table:table-cell>
        </table:table-row>
      </table:table>
      <text:list text:style-name="List_20_1">
        <text:list-item>
          <text:p text:style-name="list-item-bullet">Es importante revisar la información completa del <text:a xlink:type="simple" xlink:href="http://www.opengnsys.es/wiki/ManualInstalacionOpenGnSys">​Manual de Instalación de OpenGnSys</text:a> y verificar los requisitos mínimos de instalación.
      </text:p>
        </text:list-item>
      </text:list>
      <text:h text:style-name="Heading_20_2" text:outline-level="2">
      Obtener el sistema
    </text:h>
      <text:p text:style-name="Text_20_body">
      El sistema <text:a xlink:type="simple" xlink:href="https://opengnsys.es/trac/wiki/OpenGnSys">OpenGnSys</text:a> puede descargarse completamente en un fichero comprimido con formato tar.gz o bien solo obtener el programa de instalación que descargará todos los ficheros necesarios. Asimismo, desde la versión 1.0.4 es posible descargar previamente la imagen ISO que se envía al cliente en el proceso de arranque.
    </text:p>
      <text:h text:style-name="Heading_20_3" text:outline-level="3">
      Método 1: Descargar paquete de <text:a xlink:type="simple" xlink:href="https://opengnsys.es/trac/wiki/OpenGnSys">OpenGnSys</text:a>
    </text:h>
      <text:p text:style-name="Text_20_body">
      A continuación se describe el proceso de descarga y descompresión del fichero tar.gz con el paquete completo del Proyecto <text:a xlink:type="simple" xlink:href="https://opengnsys.es/trac/wiki/OpenGnSys">OpenGnSys</text:a>.
    </text:p>
      <text:p text:style-name="Preformatted_20_Text">cd /tmp<text:line-break/>wget -c http://www.opengnsys.es/downloads/opengnsys-Versión.tar.gz<text:line-break/>sudo tar xvzf opengnsys-Versión.tar.gz<text:line-break/>cd opengnsys/installer</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étodo 2: Descargar el instalador
    </text:h>
      <text:p text:style-name="Text_20_body">
      Otra posiblidad es descargar directamente el script de instalación, pero su ejecución será más lenta porque realizará la descarga de todo el paquete de código.
    </text:p>
      <text:p text:style-name="Text_20_body">
      Para descargar el instalador de la última versión estable de <text:a xlink:type="simple" xlink:href="https://opengnsys.es/trac/wiki/OpenGnSys">OpenGnSys</text:a>, ejecutar:
    </text:p>
      <text:p text:style-name="Preformatted_20_Text">wget -c http://www.opengnsys.es/svn/trunk/installer/opengnsys_installer.sh<text:line-break/>chmod +x opengnsys_installer.sh</text:p>
      <text:p text:style-name="Text_20_body"/>
      <text:h text:style-name="Heading_20_2" text:outline-level="2">
      Instalación
    </text:h>
      <text:p text:style-name="Text_20_body">
      Para instalar <text:a xlink:type="simple" xlink:href="https://opengnsys.es/trac/wiki/OpenGnSys">OpenGnSys</text:a> basta con ejecutar el script instalador:
    </text:p>
      <text:p text:style-name="Preformatted_20_Text">sudo bash opengnsys_installer.sh </text:p>
      <text:p text:style-name="Text_20_body"/>
      <text:p text:style-name="Text_20_body">
      Dicho script solicitará por teclado la siguiente información para configurar el acceso a los servicios (si no se indica un parámetro, toma el valor por defecto):
    </text:p>
      <text:list text:style-name="List_20_1">
        <text:list-item>
          <text:p text:style-name="list-item-bullet">Clave del usuario <text:span text:style-name="Teletype">root</text:span> de MySQL.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
      <text:p text:style-name="Text_20_body">
      A continuación, el script realizará todos los pasos necesarios para instalar y configurar todos los servicios, presentando al final un resumen de los datos importantes y del resto de pasos a realizar.
    </text:p>
      <text:p text:style-name="Text_20_body">
      <text:span text:style-name="strong">Nota:</text:span> El instalador guarda un histórico de operaciones en el archivo <text:span text:style-name="Teletype">/opt/opengnsys/log/opengnsys_installer.log</text:span>.
    </text:p>
      <text:p text:style-name="Text_20_body">
      Para comporbar la versión instalada, ejecutar:
    </text:p>
      <text:p text:style-name="Preformatted_20_Text">cat /opt/opengnsys/doc/VERSION.txt</text:p>
      <text:p text:style-name="Text_20_body"/>
      <text:h text:style-name="Heading_20_2" text:outline-level="2">
      Pos-configuración
    </text:h>
      <text:h text:style-name="Heading_20_3" text:outline-level="3">
      Configuración por defecto
    </text:h>
      <text:p text:style-name="Text_20_body">
      El script de instalación realiza una configuración por defecto para los servicios principales del sistema. Se recomienda revisar los parámetros generados, para poder personalizar la configuración de los módulos del sistema.
    </text:p>
      <text:p text:style-name="Text_20_body">
      <text:a xlink:type="simple" xlink:href="https://opengnsys.es/trac/wiki/OpenGnSys">OpenGnSys</text:a> Installer realiza la siguiente configuración por defecto para los servicios del sistema:
    </text:p>
      <text:list text:style-name="List_20_1">
        <text:list-item>
          <text:p text:style-name="list-item-bullet">
        <text:span text:style-name="underline">Deshabilita algunos aspectos generales de seguridad</text:span> (desactiva cortafuegos IPTables/FirewallD y, si está instalado, pone SELinux en modo permisivo).
      </text:p>
        </text:list-item>
        <text:list-item>
          <text:p text:style-name="list-item-bullet">Configura y activa <text:a xlink:type="simple" xlink:href="https://opengnsys.es/trac/wiki/OpenGnSys">OpenGnSys</text:a> Server, <text:a xlink:type="simple" xlink:href="https://opengnsys.es/trac/wiki/OpenGnSys">OpenGnSys</text:a> Repository y <text:a xlink:type="simple" xlink:href="https://opengnsys.es/trac/wiki/OpenGnSys">OpenGnSys</text:a> Cron Agent en el propio servidor con la IP de la primera interfaz de red (normalmente <text:span text:style-name="Teletype">eth0</text:span>).
      </text:p>
        </text:list-item>
        <text:list-item>
          <text:p text:style-name="list-item-bullet">Configura el servicio DHCP estático utilizando los parámetros de la primera interfaz de red (<text:span text:style-name="Teletype">eth0</text:span>), indica que el servidor de arranque será la propia máquina y crea un ejemplo de patrón para editar los datos necesarios para cada cliente.
      </text:p>
        </text:list-item>
        <text:list-item>
          <text:p text:style-name="list-item-bullet">Genera una serie de plantillas por defecto para el servicio de arranque por PXE.
      </text:p>
        </text:list-item>
        <text:list-item>
          <text:p text:style-name="list-item-bullet">Configura los servicios de la interfaz de administración web.
      </text:p>
        </text:list-item>
        <text:list-item>
          <text:p text:style-name="list-item-bullet">Prepara el sistema de archivos Samba utilizado por <text:a xlink:type="simple" xlink:href="https://opengnsys.es/trac/wiki/OpenGnSys">OpenGnSys</text:a> Repository.
      </text:p>
        </text:list-item>
        <text:list-item>
          <text:p text:style-name="list-item-bullet">Genera ficheros auxiliares del Cron para una gestión automática.
      </text:p>
        </text:list-item>
      </text:list>
      <text:p text:style-name="Text_20_body">
      Asimismo, también se genera la siguiente configuración por defecto para la interfaz <text:a xlink:type="simple" xlink:href="https://opengnsys.es/trac/wiki/OpenGnSys">OpenGnSys</text:a> Web Administrator:
    </text:p>
      <text:list text:style-name="List_20_1">
        <text:list-item>
          <text:p text:style-name="list-item-bullet">Usuario y clave del súper-administrador asignados durante la instalación.
      </text:p>
        </text:list-item>
        <text:list-item>
          <text:p text:style-name="list-item-bullet">Crea una Universidad (Organización) por defecto constituida por una Unidad Organizativa por defecto, permitiendo el acceso al usuario predefinido.
      </text:p>
        </text:list-item>
        <text:list-item>
          <text:p text:style-name="list-item-bullet">Se definen los datos del servidor y del repositorio por defecto.
      </text:p>
        </text:list-item>
      </text:list>
      <text:h text:style-name="Heading_20_3" text:outline-level="3">
      Ficheros de configuración
    </text:h>
      <text:p text:style-name="Text_20_body">
      <text:a xlink:type="simple" xlink:href="https://opengnsys.es/trac/wiki/OpenGnSys">OpenGnSys</text:a> consta actualmente de un fichero de configuración para cada componente del sistema, lo que posibilita su distribución en varias máquinas. Los datos de configuración son muy comprensibles y se localizan en los siguientes ficheros de texto:
    </text:p>
      <text:p text:style-name="Definition_20_Term">
        OpenGnSys Server
      </text:p>
      <text:p text:style-name="Definition_20_Description">
        <text:span text:style-name="Teletype">/opt/opengnsys/etc/ogAdmServer.cfg</text:span>
      </text:p>
      <text:p text:style-name="Definition_20_Term">
        OpenGnSys Repository
      </text:p>
      <text:p text:style-name="Definition_20_Description">
        <text:span text:style-name="Teletype">/opt/opengnsys/etc/ogAdmRepo.cfg</text:span>
      </text:p>
      <text:p text:style-name="Definition_20_Term">
        OpenGnSys Cron Agent
      </text:p>
      <text:p text:style-name="Definition_20_Description">
        <text:span text:style-name="Teletype">/opt/opengnsys/etc/ogAdmAgent.cfg</text:span>
      </text:p>
      <text:p text:style-name="Definition_20_Term">
        OpenGnSys Client
      </text:p>
      <text:p text:style-name="Definition_20_Description">
        <text:span text:style-name="Teletype">/opt/opengnsys/client/etc/ogAdmClient.cfg</text:span>
      </text:p>
      <text:p text:style-name="Definition_20_Term">
        OpenGnSys Web Administrator
      </text:p>
      <text:p text:style-name="Definition_20_Description">
        <text:span text:style-name="Teletype">/opt/opengnsys/www/controlacceso.php</text:span>
      </text:p>
      <text:p text:style-name="Definition_20_Term">
        Servicios iniciados por defecto
      </text:p>
      <text:p text:style-name="Definition_20_Description">
        <text:span text:style-name="Teletype">/etc/default/opengnsys</text:span>
      </text:p>
      <text:p text:style-name="Text_20_body">
      El siguiente ejemplo muestra el fichero <text:span text:style-name="Teletype">ogAdmServer.cfg</text:span> con la configuración por defecto de <text:a xlink:type="simple" xlink:href="https://opengnsys.es/trac/wiki/OpenGnSys">OpenGnSys</text:a> Server:
    </text:p>
      <text:p text:style-name="Source_20_Code"><text:span text:style-name="syntax-highlight.var">ServidorAdm</text:span><text:span text:style-name="strong">=</text:span><text:span text:style-name="syntax-highlight.number">192</text:span>.168.2.10<text:line-break/><text:span text:style-name="syntax-highlight.var">PUERTO</text:span><text:span text:style-name="strong">=</text:span><text:span text:style-name="syntax-highlight.number">2008</text:span><text:line-break/><text:span text:style-name="syntax-highlight.var">USUARIO</text:span><text:span text:style-name="strong">=</text:span>usuog<text:line-break/><text:span text:style-name="syntax-highlight.var">PASSWORD</text:span><text:span text:style-name="strong">=</text:span>passusuog<text:line-break/><text:span text:style-name="syntax-highlight.var">datasource</text:span><text:span text:style-name="strong">=</text:span>localhost<text:line-break/><text:span text:style-name="syntax-highlight.var">CATALOG</text:span><text:span text:style-name="strong">=</text:span>ogAdmBD </text:p>
      <text:p text:style-name="Text_20_body"/>
      <text:p text:style-name="Horizontal_20_Line"/>
      <text:h text:style-name="Heading_20_2" text:outline-level="2">
      Anexos para usuarios avanzados
    </text:h>
      <text:h text:style-name="Heading_20_3" text:outline-level="3">
      Actualización
    </text:h>
      <text:p text:style-name="Text_20_body">
      Ejecutar el script de actualización como usuario <text:span text:style-name="Teletype">root</text:span>, teniendo en cuenta que es necesario conexión a Internet para obtener las últimas actualizaciones:
    </text:p>
      <text:p text:style-name="Preformatted_20_Text">sudo /opt/opengnsys/lib/opengnsys_update.sh</text:p>
      <text:p text:style-name="Text_20_body"/>
      <text:p text:style-name="Text_20_body">
      Si el script comprueba que ha sido modificado, pedirá automáticamente que vuelva a ser ejecutado para terminar de actualizar todo el sistema.
    </text:p>
      <text:p text:style-name="Text_20_body">
      <text:span text:style-name="strong">Nota:</text:span> El programa de actualización no modifica los ficheros de configuración, no actualiza la bases de datos y no modifica los ficheros de las imágenes alojadas en el repositorio.
    </text:p>
      <text:h text:style-name="Heading_20_3" text:outline-level="3">
      Desinstalación
    </text:h>
      <text:p text:style-name="Text_20_body">
      Ejecutar el script de actualización como usuario <text:span text:style-name="Teletype">root</text:span>:
    </text:p>
      <text:p text:style-name="Preformatted_20_Text">sudo /opt/opengnsys/lib/opengnsys_uninstall.sh</text:p>
      <text:p text:style-name="Text_20_body"/>
      <text:p text:style-name="Text_20_body">
      <text:span text:style-name="strong">Notas:</text:span>
    </text:p>
      <text:list text:style-name="List_20_1">
        <text:list-item>
          <text:p text:style-name="list-item-bullet">Para poder conservar la información, es recomendable hacer copia de seguridad del servidor antes de desinstalar.
      </text:p>
        </text:list-item>
        <text:list-item>
          <text:p text:style-name="list-item-bullet">El programa de desinstalación no elimina los ficheros de imágenes, no desinstala ningún paquete del sistema operativo incluido en el proceso de instalación y no detiene, ni desconfigura ningún otro servicio auxiliar a <text:a xlink:type="simple" xlink:href="https://opengnsys.es/trac/wiki/OpenGnSys">OpenGnSys</text:a>.
      </text:p>
        </text:list-item>
      </text:list>
      <text:h text:style-name="Heading_20_3" text:outline-level="3">
      Descargar imagen del cliente ogLive
    </text:h>
      <text:p text:style-name="Text_20_body">
      Opcionalmente, antes de ejecutar la instalación de <text:a xlink:type="simple" xlink:href="https://opengnsys.es/trac/wiki/OpenGnSys">OpenGnSys</text:a> puede descargarse la imagen del cliente para reducir el tiempo de este proceso; si no se realiza este paso, el instalador la obtendrá automáticamente. Lanzar la siguiente orden para realizar la descarga (el fichero deberá estar alojado en el mismo directorio del script de instalación <text:span text:style-name="Teletype">opengnsys_installer.sh</text:span>):
    </text:p>
      <text:p text:style-name="Preformatted_20_Text">wget -c http://www.opengnsys.es/downloads/ogLive-VersiónCliente.iso</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odificar los servicios iniciados
    </text:h>
      <text:p text:style-name="Text_20_body">
      Tras la instalación inicial de <text:a xlink:type="simple" xlink:href="https://opengnsys.es/trac/wiki/OpenGnSys">OpenGnSys</text:a>, puede efectuarse la modificación de los servicios de <text:a xlink:type="simple" xlink:href="https://opengnsys.es/trac/wiki/OpenGnsys">OpenGnsys</text:a> que estarán iniciados en el servidor, editando el fichero de configuración <text:span text:style-name="Teletype">/etc/default/opengnsys</text:span>. Las definiciones de variables incluidas en este fichero indican qué servicios estarán iniciados (valor <text:span text:style-name="Teletype">"yes"</text:span>) y cuáles permanecerán desactivados (valor <text:span text:style-name="Teletype">"no"</text:span>). El siguiente ejemplo muestra el contenido por defecto de este fichero con todos los servicios habilitados:
    </text:p>
      <text:p text:style-name="Source_20_Code">
  <text:span text:style-name="syntax-highlight.var">RUN_OGADMSERVER</text:span>
  <text:span text:style-name="strong">=</text:span>
  <text:span text:style-name="syntax-highlight.string">"yes"</text:span>
  <text:line-break/>
  <text:span text:style-name="syntax-highlight.var">RUN_OGADMREPO</text:span>
  <text:span text:style-name="strong">=</text:span>
  <text:span text:style-name="syntax-highlight.string">"yes"</text:span>
  <text:line-break/>
  <text:span text:style-name="syntax-highlight.var">RUN_OGADMAGENT</text:span>
  <text:span text:style-name="strong">=</text:span>
  <text:span text:style-name="syntax-highlight.string">"yes"</text:span>
  <text:line-break/>
  <text:span text:style-name="syntax-highlight.var">RUN_BTTRACKER</text:span>
  <text:span text:style-name="strong">=</text:span>
  <text:span text:style-name="syntax-highlight.string">"yes"</text:span>
  <text:line-break/>
  <text:span text:style-name="syntax-highlight.var">RUN_BTSEEDER</text:span>
  <text:span text:style-name="strong">=</text:span>
  <text:span text:style-name="syntax-highlight.string">"yes"</text:span>
  <text:line-break/>
  <text:span text:style-name="syntax-highlight.var">RUN_CRONJOB</text:span>
  <text:span text:style-name="strong">=</text:span>
  <text:span text:style-name="syntax-highlight.string">"yes"</text:span>
</text:p>
      <text:p text:style-name="Text_20_body"/>
      <text:h text:style-name="Heading_20_3" text:outline-level="3">
      Cambiar IP de <text:a xlink:type="simple" xlink:href="https://opengnsys.es/trac/wiki/OpenGnSys">OpenGnSys</text:a> Server
    </text:h>
      <text:p text:style-name="Text_20_body">
      Asimismo, el administrador también puede la modificacar de la dirección IP de conexión con el servidor. Ejecutar el siguiente script para modificar automáticamente los ficheros de configuración de <text:a xlink:type="simple" xlink:href="https://opengnsys.es/trac/wiki/OpenGnSys">OpenGnSys</text:a> Server indicando la dirección IP correspondiente a la interfaz de red indicada como parámetro:
    </text:p>
      <text:p text:style-name="Preformatted_20_Text">sudo /opt/opengnsys/bin/setserveraddr Interfaz</text:p>
      <text:p text:style-name="Text_20_body"/>
      <text:p text:style-name="Text_20_body">
      <text:span text:style-name="strong">Nota:</text:span> No incluir como parámetro una dirección IP, sino el nombre de la interfaz de red correspondiente (por ejemplo, <text:span text:style-name="Teletype">eth1</text:span>).
    </text:p>
      <text:h text:style-name="Heading_20_3" text:outline-level="3">
      Cambiar imagen del cliente ogLive
    </text:h>
      <text:p text:style-name="Text_20_body">
      Desde la versión 1.0.6, puede ejecutarse el siguiente script para seleccionar, descargar e instalar la imagen ISO deseada que incluye la distribución del cliente ogLive que puede ser enviada a los equipos durante su proceso de inicio en <text:a xlink:type="simple" xlink:href="https://opengnsys.es/trac/wiki/OpenGnSys">OpenGnSys</text:a>:
    </text:p>
      <text:p text:style-name="Preformatted_20_Text">sudo /opt/opengnsys/bin/installoglive</text:p>
      <text:p text:style-name="Text_20_body"/>
      <text:p text:style-name="Text_20_body">
      Este progrma muestra un menú de selección con todas las imágenes ogLive disponibles en el servidor de descargas, indicando cuales están ya instaladas localmente, y el usuario deberá elegir el número asociado a la que desea instalar.
    </text:p>
      <text:p text:style-name="Text_20_body">
      <text:span text:style-name="strong">Nota:</text:span> Si se realiza una nueva descarga, el servidor deberá disponer de unos 500 MB libres en el directorio <text:span text:style-name="Teletype">/opt/opengnsys/li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