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
      <text:list text:style-name="List_20_1">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Es importante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text:span text:style-name="Teletype">root</text:span>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configuración
    </text:h>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
        <text:span text:style-name="underline">Deshabilita algunos aspectos generales de seguridad</text:span> (desactiva cortafuegos IPTables/FirewallD y, si está instalado, pone SELinux en modo permisivo).
      </text:p>
        </text:list-item>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text:span text:style-name="Teletype">eth0</text:span>).
      </text:p>
        </text:list-item>
        <text:list-item>
          <text:p text:style-name="list-item-bullet">Configura el servicio DHCP estático utilizando los parámetros de la primera interfaz de red (<text:span text:style-name="Teletype">eth0</text:span>),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un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asignados durante la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Definition_20_Term">
        OpenGnSys Server
      </text:p>
      <text:p text:style-name="Definition_20_Description">
        <text:span text:style-name="Teletype">/opt/opengnsys/etc/ogAdmServer.cfg</text:span>
      </text:p>
      <text:p text:style-name="Definition_20_Term">
        OpenGnSys Repository
      </text:p>
      <text:p text:style-name="Definition_20_Description">
        <text:span text:style-name="Teletype">/opt/opengnsys/etc/ogAdmRepo.cfg</text:span>
      </text:p>
      <text:p text:style-name="Definition_20_Term">
        OpenGnSys Cron Agent
      </text:p>
      <text:p text:style-name="Definition_20_Description">
        <text:span text:style-name="Teletype">/opt/opengnsys/etc/ogAdmAgent.cfg</text:span>
      </text:p>
      <text:p text:style-name="Definition_20_Term">
        OpenGnSys Client
      </text:p>
      <text:p text:style-name="Definition_20_Description">
        <text:span text:style-name="Teletype">/opt/opengnsys/client/etc/ogAdmClient.cfg</text:span>
      </text:p>
      <text:p text:style-name="Definition_20_Term">
        OpenGnSys Web Administrator
      </text:p>
      <text:p text:style-name="Definition_20_Description">
        <text:span text:style-name="Teletype">/opt/opengnsys/www/controlacceso.php</text:span>
      </text:p>
      <text:p text:style-name="Definition_20_Term">
        Servicios iniciados por defecto
      </text:p>
      <text:p text:style-name="Definition_20_Description">
        <text:span text:style-name="Teletype">/etc/default/opengnsys</text:span>
      </text:p>
      <text:p text:style-name="Text_20_body">
      El siguiente ejemplo muestra el fichero <text:span text:style-name="Teletype">ogAdmServer.cfg</text:span> con la configuración por defecto de <text:a xlink:type="simple" xlink:href="https://opengnsys.es/trac/wiki/OpenGnSys">OpenGnSys</text:a> Server:
    </text:p>
      <text:p text:style-name="Source_20_Code"><text:span text:style-name="syntax-highlight.var">ServidorAdm</text:span><text:span text:style-name="strong">=</text:span><text:span text:style-name="syntax-highlight.number">192</text:span>.168.2.10<text:line-break/><text:span text:style-name="syntax-highlight.var">PUERTO</text:span><text:span text:style-name="strong">=</text:span><text:span text:style-name="syntax-highlight.number">2008</text:span><text:line-break/><text:span text:style-name="syntax-highlight.var">USUARIO</text:span><text:span text:style-name="strong">=</text:span>usuarioadministrador<text:line-break/><text:span text:style-name="syntax-highlight.var">PASSWORD</text:span><text:span text:style-name="strong">=</text:span>claveadministrador<text:line-break/><text:span text:style-name="syntax-highlight.var">datasource</text:span><text:span text:style-name="strong">=</text:span>localhost<text:line-break/><text:span text:style-name="syntax-highlight.var">CATALOG</text:span><text:span text:style-name="strong">=</text:span>ogAdmBD </text:p>
      <text:p text:style-name="Text_20_body"/>
      <text:h text:style-name="Heading_20_2" text:outline-level="2">
      Actualización
    </text:h>
      <text:p text:style-name="Text_20_body">
      Ejecutar el script de actualización como usuario <text:span text:style-name="Teletype">root</text:span>, teniendo en cuenta que es necesario conexión a Internet para obtener las últimas actualizaciones:
    </text:p>
      <text:p text:style-name="Preformatted_20_Text">sudo /opt/opengnsys/lib/opengnsys_update.sh</text:p>
      <text:p text:style-name="Text_20_body"/>
      <text:p text:style-name="Text_20_body">
      Si el script comprueba que ha sido modificado, pedirá automáticamente que vuelva a ser ejecutado para terminar de actualizar todo el sistema.
    </text:p>
      <text:p text:style-name="Text_20_body">
      <text:span text:style-name="strong">Nota:</text:span> El programa de actualización no modifica los ficheros de configuración, no actualiza la bases de datos y no modifica los ficheros de las imágenes alojadas en el repositorio.
    </text:p>
      <text:h text:style-name="Heading_20_2" text:outline-level="2">
      Desinstalación
    </text:h>
      <text:p text:style-name="Text_20_body">
      Ejecutar el script de actualización como usuario <text:span text:style-name="Teletype">root</text:span>:
    </text:p>
      <text:p text:style-name="Preformatted_20_Text">sudo /opt/opengnsys/lib/opengnsys_uninstall.sh</text:p>
      <text:p text:style-name="Text_20_body"/>
      <text:p text:style-name="Text_20_body">
      <text:span text:style-name="strong">Notas:</text:span>
    </text:p>
      <text:list text:style-name="List_20_1">
        <text:list-item>
          <text:p text:style-name="list-item-bullet">Para poder conservar la información, es recomendable hacer copia de seguridad del servidor antes de desinstalar.
      </text:p>
        </text:list-item>
        <text:list-item>
          <text:p text:style-name="list-item-bullet">El programa de desinstalación no elimina los ficheros de imágenes, no desinstala ningún paquete del sistema operativo incluido en el proceso de instalación y no detiene, ni desconfigura ningún otro servicio auxiliar a <text:a xlink:type="simple" xlink:href="https://opengnsys.es/trac/wiki/OpenGnSys">OpenGnSys</text:a>.
      </text:p>
        </text:list-item>
      </text:list>
      <text:p text:style-name="Horizontal_20_Line"/>
      <text:h text:style-name="Heading_20_2" text:outline-level="2">
      Anexos para usuarios avanzados
    </text:h>
      <text:h text:style-name="Heading_20_3" text:outline-level="3">
      Descargar imagen del cliente ogLive
    </text:h>
      <text:p text:style-name="Text_20_body">
      Opcionalmente, antes de ejecutar la instalación de <text:a xlink:type="simple" xlink:href="https://opengnsys.es/trac/wiki/OpenGnSys">OpenGnSys</text:a> puede descargarse la imagen del cliente para reducir el tiempo de este proceso; si no se realiza este paso, el instalador la obtendrá automáticamente. Lanzar la siguiente orden para realizar la descarga (el fichero deberá estar alojado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odificar los servicios iniciados
    </text:h>
      <text:p text:style-name="Text_20_body">
      Tras la instalación inicial de <text:a xlink:type="simple" xlink:href="https://opengnsys.es/trac/wiki/OpenGnSys">OpenGnSys</text:a>, puede efectuarse la modificación de los servicios de <text:a xlink:type="simple" xlink:href="https://opengnsys.es/trac/wiki/OpenGnsys">OpenGnsys</text:a> que estarán iniciados en el servidor, editando el fichero de configuración <text:span text:style-name="Teletype">/etc/default/opengnsys</text:span>. Las definiciones de variables incluidas en este fichero indican qué servicios estarán iniciados (valor <text:span text:style-name="Teletype">"yes"</text:span>) y cuáles permanecerán desactivados (valor <text:span text:style-name="Teletype">"no"</text:span>). El siguiente ejemplo muestra el contenido por defecto de este fichero con todos los servicios habilitados:
    </text:p>
      <text:p text:style-name="Source_20_Code">
  <text:span text:style-name="syntax-highlight.var">RUN_OGADMSERVER</text:span>
  <text:span text:style-name="strong">=</text:span>
  <text:span text:style-name="syntax-highlight.string">"yes"</text:span>
  <text:line-break/>
  <text:span text:style-name="syntax-highlight.var">RUN_OGADMREPO</text:span>
  <text:span text:style-name="strong">=</text:span>
  <text:span text:style-name="syntax-highlight.string">"yes"</text:span>
  <text:line-break/>
  <text:span text:style-name="syntax-highlight.var">RUN_OGADMAGENT</text:span>
  <text:span text:style-name="strong">=</text:span>
  <text:span text:style-name="syntax-highlight.string">"yes"</text:span>
  <text:line-break/>
  <text:span text:style-name="syntax-highlight.var">RUN_BTTRACKER</text:span>
  <text:span text:style-name="strong">=</text:span>
  <text:span text:style-name="syntax-highlight.string">"yes"</text:span>
  <text:line-break/>
  <text:span text:style-name="syntax-highlight.var">RUN_BTSEEDER</text:span>
  <text:span text:style-name="strong">=</text:span>
  <text:span text:style-name="syntax-highlight.string">"yes"</text:span>
  <text:line-break/>
  <text:span text:style-name="syntax-highlight.var">RUN_CRONJOB</text:span>
  <text:span text:style-name="strong">=</text:span>
  <text:span text:style-name="syntax-highlight.string">"yes"</text:span>
</text:p>
      <text:p text:style-name="Text_20_body"/>
      <text:h text:style-name="Heading_20_3" text:outline-level="3">
      Cambiar IP de <text:a xlink:type="simple" xlink:href="https://opengnsys.es/trac/wiki/OpenGnSys">OpenGnSys</text:a> Server
    </text:h>
      <text:p text:style-name="Text_20_body">
      Asimismo, el administrador también puede la modificacar de la dirección IP de conexión con el servidor. Ejecutar el siguiente script para modificar automáticamente los ficheros de configuración de <text:a xlink:type="simple" xlink:href="https://opengnsys.es/trac/wiki/OpenGnSys">OpenGnSys</text:a> Server indicando la dirección IP correspondiente a la interfaz de red indicada como parámetro:
    </text:p>
      <text:p text:style-name="Preformatted_20_Text">sudo /opt/opengnsys/bin/setserveraddr Interfaz</text:p>
      <text:p text:style-name="Text_20_body"/>
      <text:p text:style-name="Text_20_body">
      <text:span text:style-name="strong">Nota:</text:span> No incluir como parámetro una dirección IP, sino el nombre de la interfaz de red correspondiente (por ejemplo, <text:span text:style-name="Teletype">eth1</text:span>).
    </text:p>
      <text:h text:style-name="Heading_20_3" text:outline-level="3">
      Cambiar imagen del cliente ogLive
    </text:h>
      <text:p text:style-name="Text_20_body">
      Desde la versión 1.0.6, puede ejecutarse el siguiente script para seleccionar, descargar e instalar la imagen ISO deseada que incluye la distribución del cliente ogLive que puede ser enviada a los equipos durante su proceso de inicio en <text:a xlink:type="simple" xlink:href="https://opengnsys.es/trac/wiki/OpenGnSys">OpenGnSys</text:a>:
    </text:p>
      <text:p text:style-name="Preformatted_20_Text">sudo /opt/opengnsys/bin/installoglive</text:p>
      <text:p text:style-name="Text_20_body"/>
      <text:p text:style-name="Text_20_body">
      Este progrma muestra un menú de selección con todas las imágenes ogLive disponibles en el servidor de descargas, indicando cuales están ya instaladas localmente, y el usuario deberá elegir el número asociado a la que desea instalar.
    </text:p>
      <text:p text:style-name="Text_20_body">
      <text:span text:style-name="strong">Nota:</text:span> Si se realiza una nueva descarga, el servidor deberá disponer de unos 500 MB libres en el directorio <text:span text:style-name="Teletype">/opt/opengnsys/li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