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3" text:outline-level="3">
      Descargar imagen del cliente ogLive (opcional)
    </text:h>
      <text:p text:style-name="Text_20_body">
      Opcionalmente, puede descargarse la imagen del cliente para reducir el tiempo de instalación; si no se realiza este paso, el instalador la obtendrá automáticamente. Ejecutar la siguiente orden para realizar la descarga (deberá estar alojada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root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t-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definidos en la edición del script de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OpenGnSys Server
      </text:p>
      <text:p text:style-name="Definition_20_Description">
        <text:span text:style-name="Teletype">/opt/opengnsys/etc/ogAdmServer.cfg</text:span>
      </text:p>
      <text:p text:style-name="Definition_20_Term">
        OpenGnSys Repository
      </text:p>
      <text:p text:style-name="Definition_20_Description">
        <text:span text:style-name="Teletype">/opt/opengnsys/etc/ogAdmRepo.cfg</text:span>
      </text:p>
      <text:p text:style-name="Definition_20_Term">
        OpenGnSys Cron Agent
      </text:p>
      <text:p text:style-name="Definition_20_Description">
        <text:span text:style-name="Teletype">/opt/opengnsys/etc/ogAdmAgent.cfg</text:span>
      </text:p>
      <text:p text:style-name="Definition_20_Term">
        OpenGnSys Client
      </text:p>
      <text:p text:style-name="Definition_20_Description">
        <text:span text:style-name="Teletype">/opt/opengnsys/client/etc/ogAdmClient.cfg</text:span>
      </text:p>
      <text:p text:style-name="Definition_20_Term">
        OpenGnSys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arioadministrador<text:line-break/><text:span text:style-name="syntax-highlight.var">PASSWORD</text:span><text:span text:style-name="strong">=</text:span>claveadministrador<text:line-break/><text:span text:style-name="syntax-highlight.var">datasource</text:span><text:span text:style-name="strong">=</text:span>localhost<text:line-break/><text:span text:style-name="syntax-highlight.var">CATALOG</text:span><text:span text:style-name="strong">=</text:span>ogAdmBD </text:p>
      <text:p text:style-name="Text_20_body"/>
      <text:p text:style-name="Text_20_body">
      Las definiciones de variables incluidas en el fichero <text:span text:style-name="Teletype">/etc/default/opengnsys</text:span> indican qué servicios estarán inic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2" text:outline-level="2">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h text:style-name="Heading_20_3" text:outline-level="3">
      Cambiar IP de <text:a xlink:type="simple" xlink:href="https://opengnsys.es/trac/wiki/OpenGnSys">OpenGnSys</text:a> Server
    </text:h>
      <text:p text:style-name="Text_20_body">
      Ejecutar el siguiente script para modificar automáticamente los ficheros de configuración de <text:a xlink:type="simple" xlink:href="https://opengnsys.es/trac/wiki/OpenGnSys">OpenGnSys</text:a> Server indicando la dirección IP de conexión correspondiente a la interfaz de red indicado como parámetro:
    </text:p>
      <text:p text:style-name="Preformatted_20_Text">sudo /opt/opengnsys/bin/setserveraddr Interfaz</text:p>
      <text:p text:style-name="Text_20_body"/>
      <text:p text:style-name="Text_20_body">
      <text:span text:style-name="strong">Nota:</text:span> No indicar una dirección IP como parámetro, sino el nombre de la interfaz de red correspondiente (por ejemplo, <text:span text:style-name="Teletype">eth1</text:span>).
    </text:p>
      <text:h text:style-name="Heading_20_3" text:outline-level="3">
      Cambiar imagen del cliente ogLive
    </text:h>
      <text:p text:style-name="Text_20_body">
      Ejecutar el siguiente script para seleccionar, descargar e instalar la imagen ISO deseada que incluye la distribución del cliente ogLive que puede ser enviada a los equipos durante su proceso de inicio en <text:a xlink:type="simple" xlink:href="https://opengnsys.es/trac/wiki/OpenGnSys">OpenGnSys</text:a>:
    </text:p>
      <text:p text:style-name="Preformatted_20_Text">sudo /opt/opengnsys/bin/installoglive</text:p>
      <text:p text:style-name="Text_20_body"/>
      <text:p text:style-name="Text_20_body">
      Este progrma muestra un menú de selección con todas las imágenes ogLive disponibles en el servidor de descargas, indicando cuales están ya instaladas localmente, y el usuario deberá elegir el número asociado a la que desea instalar.
    </text:p>
      <text:p text:style-name="Text_20_body">
      <text:span text:style-name="strong">Nota:</text:span> Si se realiza una nueva descarga, el servidor deberá disponer de unos 500 MB libres en el directorio <text:span text:style-name="Teletype">/opt/opengnsys/lib</text:span>.
    </text:p>
      <text:h text:style-name="Heading_20_2" text:outline-level="2">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