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Instalación, actualización y desinstalación de <text:a xlink:type="simple" xlink:href="https://opengnsys.es/trac/wiki/OpenGnSys">OpenGnSys</text:a>
    </text:h>
      <text:h text:style-name="Heading_20_2" text:outline-level="2">
      Recomendaciones previas
    </text:h>
      <text:list text:style-name="List_20_1">
        <text:list-item>
          <text:p text:style-name="list-item-bullet">Disponer de un sistema de archivos independiente para alojar el repositorio de datos (<text:span text:style-name="Teletype">/opt/opengnsys/images</text:span>).
      </text:p>
        </text:list-item>
        <text:list-item>
          <text:p text:style-name="list-item-bullet">Instalar, en su caso, la aplicación de descargas Wget para el sistema operativo del servidor, ejecutando:
      </text:p>
        </text:list-item>
      </text:list>
      <table:table table:style-name="table-default">
        <table:table-column table:number-columns-repeated="2"/>
        <table:table-header-rows>
          <table:table-row>
            <table:table-cell office:value-type="string" table:style-name="table-default.cell-H-A1">
              <text:p text:style-name="Table_20_Heading">
            Ubuntu
          </text:p>
            </table:table-cell>
            <table:table-cell office:value-type="string" table:style-name="table-default.cell-H-C1">
              <text:p text:style-name="Table_20_Heading">
            CentOS/Fedora
          </text:p>
            </table:table-cell>
          </table:table-row>
        </table:table-header-rows>
        <table:table-row>
          <table:table-cell office:value-type="string" table:style-name="table-default.cell-A3">
            <text:p text:style-name="Table_20_Contents">
            <text:span text:style-name="Teletype">sudo apt-get update &amp;&amp; sudo apt-get install wget</text:span>
          </text:p>
          </table:table-cell>
          <table:table-cell office:value-type="string" table:style-name="table-default.cell-C3">
            <text:p text:style-name="Table_20_Contents">
            <text:span text:style-name="Teletype">sudo yum install wget</text:span>
          </text:p>
          </table:table-cell>
        </table:table-row>
      </table:table>
      <text:list text:style-name="List_20_1">
        <text:list-item>
          <text:p text:style-name="list-item-bullet">Se recomienda revisar la información completa del <text:a xlink:type="simple" xlink:href="http://www.opengnsys.es/wiki/ManualInstalacionOpenGnSys">​Manual de Instalación de OpenGnSys</text:a> y verificar los requisitos mínimos de instalación.
      </text:p>
        </text:list-item>
      </text:list>
      <text:h text:style-name="Heading_20_2" text:outline-level="2">
      Obtener el sistema
    </text:h>
      <text:p text:style-name="Text_20_body">
      El sistema <text:a xlink:type="simple" xlink:href="https://opengnsys.es/trac/wiki/OpenGnSys">OpenGnSys</text:a> puede descargarse completamente en un fichero comprimido con formato tar.gz o bien solo obtener el programa de instalación que descargará todos los ficheros necesarios. Asimismo, desde la versión 1.0.4 es posible descargar previamente la imagen ISO que se envía al cliente en el proceso de arranque.
    </text:p>
      <text:h text:style-name="Heading_20_3" text:outline-level="3">
      Método 1: Descargar paquete de <text:a xlink:type="simple" xlink:href="https://opengnsys.es/trac/wiki/OpenGnSys">OpenGnSys</text:a>
    </text:h>
      <text:p text:style-name="Text_20_body">
      A continuación se describe el proceso de descarga y descompresión del fichero tar.gz con el paquete completo del Proyecto <text:a xlink:type="simple" xlink:href="https://opengnsys.es/trac/wiki/OpenGnSys">OpenGnSys</text:a>.
    </text:p>
      <text:p text:style-name="Preformatted_20_Text">cd /tmp<text:line-break/>wget -c http://www.opengnsys.es/downloads/opengnsys-Versión.tar.gz<text:line-break/>sudo tar xvzf opengnsys-Versión.tar.gz<text:line-break/>cd opengnsys/installer</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3" text:outline-level="3">
      Método 2: Descargar el instalador
    </text:h>
      <text:p text:style-name="Text_20_body">
      Otra posiblidad es descargar directamente el script de instalación, pero su ejecución será más lenta porque realizará la descarga de todo el paquete de código.
    </text:p>
      <text:p text:style-name="Text_20_body">
      Para descargar el instalador de la última versión estable de <text:a xlink:type="simple" xlink:href="https://opengnsys.es/trac/wiki/OpenGnSys">OpenGnSys</text:a>, ejecutar:
    </text:p>
      <text:p text:style-name="Preformatted_20_Text">wget -c http://www.opengnsys.es/svn/trunk/installer/opengnsys_installer.sh<text:line-break/>chmod +x opengnsys_installer.sh</text:p>
      <text:p text:style-name="Text_20_body"/>
      <text:h text:style-name="Heading_20_3" text:outline-level="3">
      Descargar imagen del cliente ogLive (opcional)
    </text:h>
      <text:p text:style-name="Text_20_body">
      Opcionalmente, puede descargarse la imagen del cliente para reducir el tiempo de instalación; si no se realiza este paso, el instalador la obtendrá automáticamente. Ejecutar la siguiente orden para realizar la descarga (deberá estar alojada en el mismo directorio del script de instalación <text:span text:style-name="Teletype">opengnsys_installer.sh</text:span>):
    </text:p>
      <text:p text:style-name="Preformatted_20_Text">wget -c http://www.opengnsys.es/downloads/ogLive-VersiónCliente.iso</text:p>
      <text:p text:style-name="Text_20_body"/>
      <text:p text:style-name="Text_20_body">
      <text:span text:style-name="strong">Nota:</text:span> Puede revisar las versiones disponibles en la <text:a xlink:type="simple" xlink:href="http://opengnsys.es/downloads/">​página de descargas de OpenGnSys</text:a>
    </text:p>
      <text:h text:style-name="Heading_20_2" text:outline-level="2">
      Instalación
    </text:h>
      <text:p text:style-name="Text_20_body">
      Para instalar <text:a xlink:type="simple" xlink:href="https://opengnsys.es/trac/wiki/OpenGnSys">OpenGnSys</text:a> basta con ejecutar el script instalador:
    </text:p>
      <text:p text:style-name="Preformatted_20_Text">sudo bash opengnsys_installer.sh </text:p>
      <text:p text:style-name="Text_20_body"/>
      <text:p text:style-name="Text_20_body">
      Dicho script solicitará por teclado la siguiente información para configurar el acceso a los servicios (si no se indica un parámetro, toma el valor por defecto):
    </text:p>
      <text:list text:style-name="List_20_1">
        <text:list-item>
          <text:p text:style-name="list-item-bullet">Clave del usuario root de MySQL.
      </text:p>
        </text:list-item>
        <text:list-item>
          <text:p text:style-name="list-item-bullet">Usuario de acceso a la consola web y super-administrador de <text:a xlink:type="simple" xlink:href="https://opengnsys.es/trac/wiki/OpenGnSys">OpenGnSys</text:a>.
      </text:p>
        </text:list-item>
        <text:list-item>
          <text:p text:style-name="list-item-bullet">Clave del usuario de acceso a la consola web.
      </text:p>
        </text:list-item>
        <text:list-item>
          <text:p text:style-name="list-item-bullet">Clave de acceso del cliente a servicios remotos.
      </text:p>
        </text:list-item>
      </text:list>
      <text:p text:style-name="Text_20_body">
      A continuación, el script realizará todos los pasos necesarios para instalar y configurar todos los servicios, presentando al final un resumen de los datos importantes y del resto de pasos a realizar.
    </text:p>
      <text:p text:style-name="Text_20_body">
      <text:span text:style-name="strong">Nota:</text:span> El instalador guarda un histórico de operaciones en el archivo <text:span text:style-name="Teletype">/opt/opengnsys/log/opengnsys_installer.log</text:span>.
    </text:p>
      <text:p text:style-name="Text_20_body">
      Para comporbar la versión instalada, ejecutar:
    </text:p>
      <text:p text:style-name="Preformatted_20_Text">cat /opt/opengnsys/doc/VERSION.txt</text:p>
      <text:p text:style-name="Text_20_body"/>
      <text:h text:style-name="Heading_20_2" text:outline-level="2">
      Post-configuración
    </text:h>
      <text:h text:style-name="Heading_20_3" text:outline-level="3">
      Configuración por defecto
    </text:h>
      <text:p text:style-name="Text_20_body">
      El script de instalación realiza una configuración por defecto para los servicios principales del sistema. Se recomienda revisar los parámetros generados, para poder personalizar la configuración de los módulos del sistema.
    </text:p>
      <text:p text:style-name="Text_20_body">
      <text:a xlink:type="simple" xlink:href="https://opengnsys.es/trac/wiki/OpenGnSys">OpenGnSys</text:a> Installer realiza la siguiente configuración por defecto para los servicios del sistema:
    </text:p>
      <text:list text:style-name="List_20_1">
        <text:list-item>
          <text:p text:style-name="list-item-bullet">
        <text:span text:style-name="underline">Deshabilita algunos aspectos generales de seguridad</text:span> (desactiva cortafuegos IPTables/FirewallD y, si está instalado, pone SELinux en modo permisivo).
      </text:p>
        </text:list-item>
        <text:list-item>
          <text:p text:style-name="list-item-bullet">Configura y activa <text:a xlink:type="simple" xlink:href="https://opengnsys.es/trac/wiki/OpenGnSys">OpenGnSys</text:a> Server, <text:a xlink:type="simple" xlink:href="https://opengnsys.es/trac/wiki/OpenGnSys">OpenGnSys</text:a> Repository y <text:a xlink:type="simple" xlink:href="https://opengnsys.es/trac/wiki/OpenGnSys">OpenGnSys</text:a> Cron Agent en el propio servidor con la IP de la primera interfaz de red (normalmente <text:span text:style-name="Teletype">eth0</text:span>).
      </text:p>
        </text:list-item>
        <text:list-item>
          <text:p text:style-name="list-item-bullet">Configura el servicio DHCP estático utilizando los parámetros de la primera interfaz de red (<text:span text:style-name="Teletype">eth0</text:span>), indica que el servidor de arranque será la propia máquina y crea un ejemplo de patrón para editar los datos necesarios para cada cliente.
      </text:p>
        </text:list-item>
        <text:list-item>
          <text:p text:style-name="list-item-bullet">Genera una serie de plantillas por defecto para el servicio de arranque por PXE.
      </text:p>
        </text:list-item>
        <text:list-item>
          <text:p text:style-name="list-item-bullet">Configura los servicios de la interfaz de administración web.
      </text:p>
        </text:list-item>
        <text:list-item>
          <text:p text:style-name="list-item-bullet">Prepara el sistema de archivos Samba utilizado por <text:a xlink:type="simple" xlink:href="https://opengnsys.es/trac/wiki/OpenGnSys">OpenGnSys</text:a> Repository.
      </text:p>
        </text:list-item>
        <text:list-item>
          <text:p text:style-name="list-item-bullet">Genera ficheros auxiliares del Cron para una gestión automática.
      </text:p>
        </text:list-item>
      </text:list>
      <text:p text:style-name="Text_20_body">
      Asimismo, también se genera la siguiente configuración por defecto para la interfaz <text:a xlink:type="simple" xlink:href="https://opengnsys.es/trac/wiki/OpenGnSys">OpenGnSys</text:a> Web Administrator:
    </text:p>
      <text:list text:style-name="List_20_1">
        <text:list-item>
          <text:p text:style-name="list-item-bullet">Usuario y clave del súper-administrador definidos en la edición del script de instalación.
      </text:p>
        </text:list-item>
        <text:list-item>
          <text:p text:style-name="list-item-bullet">Crea una Universidad (Organización) por defecto constituida por una Unidad Organizativa por defecto, permitiendo el acceso al usuario predefinido.
      </text:p>
        </text:list-item>
        <text:list-item>
          <text:p text:style-name="list-item-bullet">Se definen los datos del servidor y del repositorio por defecto.
      </text:p>
        </text:list-item>
      </text:list>
      <text:h text:style-name="Heading_20_3" text:outline-level="3">
      Ficheros de configuración
    </text:h>
      <text:p text:style-name="Text_20_body">
      <text:a xlink:type="simple" xlink:href="https://opengnsys.es/trac/wiki/OpenGnSys">OpenGnSys</text:a> consta actualmente de un fichero de configuración para cada componente del sistema, lo que posibilita su distribución en varias máquinas. Los datos de configuración son muy comprensibles y se localizan en los siguientes ficheros de texto:
    </text:p>
      <text:p text:style-name="Definition_20_Term">
        <text:a xlink:type="simple" xlink:href="https://opengnsys.es/trac/wiki/OpenGnSys">OpenGnSys</text:a> Server
      </text:p>
      <text:p text:style-name="Definition_20_Description">
        <text:span text:style-name="Teletype">/opt/opengnsys/etc/ogAdmServer.cfg</text:span>
      </text:p>
      <text:p text:style-name="Definition_20_Term">
        <text:a xlink:type="simple" xlink:href="https://opengnsys.es/trac/wiki/OpenGnSys">OpenGnSys</text:a> Repository
      </text:p>
      <text:p text:style-name="Definition_20_Description">
        <text:span text:style-name="Teletype">/opt/opengnsys/etc/ogAdmRepo.cfg</text:span>
      </text:p>
      <text:p text:style-name="Definition_20_Term">
        <text:a xlink:type="simple" xlink:href="https://opengnsys.es/trac/wiki/OpenGnSys">OpenGnSys</text:a> Cron Agent
      </text:p>
      <text:p text:style-name="Definition_20_Description">
        <text:span text:style-name="Teletype">/opt/opengnsys/etc/ogAdmAgent.cfg</text:span>
      </text:p>
      <text:p text:style-name="Definition_20_Term">
        <text:a xlink:type="simple" xlink:href="https://opengnsys.es/trac/wiki/OpenGnSys">OpenGnSys</text:a> Client
      </text:p>
      <text:p text:style-name="Definition_20_Description">
        <text:span text:style-name="Teletype">/opt/opengnsys/client/etc/ogAdmClient.cfg</text:span>
      </text:p>
      <text:p text:style-name="Definition_20_Term">
        <text:a xlink:type="simple" xlink:href="https://opengnsys.es/trac/wiki/OpenGnSys">OpenGnSys</text:a> Web Administrator
      </text:p>
      <text:p text:style-name="Definition_20_Description">
        <text:span text:style-name="Teletype">/opt/opengnsys/www/controlacceso.php</text:span>
      </text:p>
      <text:p text:style-name="Text_20_body">
      El siguiente ejemplo muestra el fichero <text:span text:style-name="Teletype">ogAdmServer.cfg</text:span> con la configuración por defecto de <text:a xlink:type="simple" xlink:href="https://opengnsys.es/trac/wiki/OpenGnSys">OpenGnSys</text:a> Server:
    </text:p>
      <text:p text:style-name="Preformatted_20_Text">$ sudo cat /opt/opengnsys/etc/ogAdmServer.cfg<text:line-break/>ServidorAdm=192.168.2.10<text:line-break/>PUERTO=2008<text:line-break/>USUARIO=usuarioadministrador<text:line-break/>PASSWORD=claveadministrador<text:line-break/>datasource=localhost<text:line-break/>CATALOG=ogAdmBD </text:p>
      <text:p text:style-name="Text_20_body"/>
      <text:h text:style-name="Heading_20_2" text:outline-level="2">
      Actualización
    </text:h>
      <text:h text:style-name="Heading_20_3" text:outline-level="3">
      Cambiar IP de <text:a xlink:type="simple" xlink:href="https://opengnsys.es/trac/wiki/OpenGnSys">OpenGnSys</text:a> Server
    </text:h>
      <text:h text:style-name="Heading_20_3" text:outline-level="3">
      Cambiar imagen del cliente ogLive
    </text:h>
      <text:h text:style-name="Heading_20_2" text:outline-level="2">
      Desinstalación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