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Se recomienda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3" text:outline-level="3">
      Descargar imagen del cliente ogLive (opcional)
    </text:h>
      <text:p text:style-name="Text_20_body">
      Opcionalmente, puede descargarse la imagen del cliente para reducir el tiempo de instalación; si no se realiza este paso, el instalador la obtendrá automáticamente. Ejecutar la siguiente orden para realizar la descarga (deberá estar alojada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root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t-configuración
    </text:h>
      <text:h text:style-name="Heading_20_2" text:outline-level="2">
      Actualización
    </text:h>
      <text:h text:style-name="Heading_20_3" text:outline-level="3">
      Instalar otra imagen del cliente ogLive
    </text:h>
      <text:h text:style-name="Heading_20_2" text:outline-level="2">
      Desinstalación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