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text:line-break/>
        04/06/2015: el instalador crea los ususarios asignados durante el proceso de instalación, y no el del scritps de instalacion.<text:line-break/>
        04/06/2015: se incluye el usuario y la password por defecto del fichero de ejemplo del ogAdmServer.cfg<text:line-break/>
        04/06/2015: se mueve el apartado de actualización y desinstalacion como anexo avanzado 09/06/2015: ya esta el scorm creado a esta revis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text:span text:style-name="Teletype">root</text:span>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asignados durante la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og<text:line-break/><text:span text:style-name="syntax-highlight.var">PASSWORD</text:span><text:span text:style-name="strong">=</text:span>passusuog<text:line-break/><text:span text:style-name="syntax-highlight.var">datasource</text:span><text:span text:style-name="strong">=</text:span>localhost<text:line-break/><text:span text:style-name="syntax-highlight.var">CATALOG</text:span><text:span text:style-name="strong">=</text:span>ogAdmBD </text:p>
      <text:p text:style-name="Text_20_body"/>
      <text:p text:style-name="Horizontal_20_Line"/>
      <text:h text:style-name="Heading_20_2" text:outline-level="2">
      Anexos para usuarios avanzados
    </text:h>
      <text:h text:style-name="Heading_20_3" text:outline-level="3">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3" text:outline-level="3">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h text:style-name="Heading_20_3" text:outline-level="3">
      Descargar imagen del cliente ogLive
    </text:h>
      <text:p text:style-name="Text_20_body">
      Opcionalmente, antes de ejecutar la instalación de <text:a xlink:type="simple" xlink:href="https://opengnsys.es/trac/wiki/OpenGnSys">OpenGnSys</text:a> puede descargarse la imagen del cliente para reducir el tiempo de este proceso; si no se realiza este paso, el instalador la obtendrá automáticamente. Lanzar la siguiente orden para realizar la descarga (el fichero deberá estar alojado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odificar los servicios iniciados
    </text:h>
      <text:p text:style-name="Text_20_body">
      Tras la instalación inicial de <text:a xlink:type="simple" xlink:href="https://opengnsys.es/trac/wiki/OpenGnSys">OpenGnSys</text:a>, puede efectuarse la modificación de los servicios de <text:a xlink:type="simple" xlink:href="https://opengnsys.es/trac/wiki/OpenGnsys">OpenGnsys</text:a> que estarán iniciados en el servidor, editando el fichero de configuración <text:span text:style-name="Teletype">/etc/default/opengnsys</text:span>. Las definiciones de variables incluidas en este fichero indican qué servicios estarán inici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3" text:outline-level="3">
      Cambiar IP de <text:a xlink:type="simple" xlink:href="https://opengnsys.es/trac/wiki/OpenGnSys">OpenGnSys</text:a> Server
    </text:h>
      <text:p text:style-name="Text_20_body">
      Asimismo, el administrador también puede la modificacar de la dirección IP de conexión con el servidor. Ejecutar el siguiente script para modificar automáticamente los ficheros de configuración de <text:a xlink:type="simple" xlink:href="https://opengnsys.es/trac/wiki/OpenGnSys">OpenGnSys</text:a> Server indicando la dirección IP correspondiente a la interfaz de red indicada como parámetro:
    </text:p>
      <text:p text:style-name="Preformatted_20_Text">sudo /opt/opengnsys/bin/setserveraddr Interfaz</text:p>
      <text:p text:style-name="Text_20_body"/>
      <text:p text:style-name="Text_20_body">
      <text:span text:style-name="strong">Nota:</text:span> No incluir como parámetro una dirección IP, sino el nombre de la interfaz de red correspondiente (por ejemplo, <text:span text:style-name="Teletype">eth1</text:span>).
    </text:p>
      <text:h text:style-name="Heading_20_3" text:outline-level="3">
      Cambiar imagen del cliente ogLive
    </text:h>
      <text:p text:style-name="Text_20_body">
      Desde la versión 1.0.6, puede ejecutarse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