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Instalación, actualización y desinstalación de <text:a xlink:type="simple" xlink:href="https://opengnsys.es/trac/wiki/OpenGnSys">OpenGnSys</text:a>
    </text:h>
      <text:h text:style-name="Heading_20_2" text:outline-level="2">
      Recomendaciones previas
    </text:h>
      <text:list text:style-name="List_20_1">
        <text:list-item>
          <text:p text:style-name="list-item-bullet">Disponer de un sistema de archivos independiente para alojar el repositorio de datos (<text:span text:style-name="Teletype">/opt/opengnsys/images</text:span>).
      </text:p>
        </text:list-item>
        <text:list-item>
          <text:p text:style-name="list-item-bullet">Instalar, en su caso, la aplicación de descargas Wget para el sistema operativo del servidor, ejecutando:
      </text:p>
        </text:list-item>
      </text:list>
      <table:table table:style-name="table-default">
        <table:table-column table:number-columns-repeated="2"/>
        <table:table-header-rows>
          <table:table-row>
            <table:table-cell office:value-type="string" table:style-name="table-default.cell-H-A1">
              <text:p text:style-name="Table_20_Heading">
            Ubuntu
          </text:p>
            </table:table-cell>
            <table:table-cell office:value-type="string" table:style-name="table-default.cell-H-C1">
              <text:p text:style-name="Table_20_Heading">
            CentOS/Fedora
          </text:p>
            </table:table-cell>
          </table:table-row>
        </table:table-header-rows>
        <table:table-row>
          <table:table-cell office:value-type="string" table:style-name="table-default.cell-A3">
            <text:p text:style-name="Table_20_Contents">
            <text:span text:style-name="Teletype">sudo apt-get update &amp;&amp; sudo apt-get install wget</text:span>
          </text:p>
          </table:table-cell>
          <table:table-cell office:value-type="string" table:style-name="table-default.cell-C3">
            <text:p text:style-name="Table_20_Contents">
            <text:span text:style-name="Teletype">sudo yum install wget</text:span>
          </text:p>
          </table:table-cell>
        </table:table-row>
      </table:table>
      <text:list text:style-name="List_20_1">
        <text:list-item>
          <text:p text:style-name="list-item-bullet">Se recomienda revisar la información completa del <text:a xlink:type="simple" xlink:href="http://www.opengnsys.es/wiki/ManualInstalacionOpenGnSys">​Manual de Instalación de OpenGnSys</text:a> y verificar los requisitos mínimos de instalación.
      </text:p>
        </text:list-item>
      </text:list>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h text:style-name="Heading_20_3" text:outline-level="3">
      Método 1: Descargar paquete de <text:a xlink:type="simple" xlink:href="https://opengnsys.es/trac/wiki/OpenGnSys">OpenGnSys</text:a>
    </text:h>
      <text:p text:style-name="Text_20_body">
      A continuación se describe el proceso de descarga y descompresión del fichero tar.gz con el paquete completo del Proyecto <text:a xlink:type="simple" xlink:href="https://opengnsys.es/trac/wiki/OpenGnSys">OpenGnSys</text:a>.
    </text:p>
      <text:p text:style-name="Preformatted_20_Text">cd /tmp<text:line-break/>wget -c http://www.opengnsys.es/downloads/opengnsys-Versión.tar.gz<text:line-break/>tar xvzf opengnsys-Versión.tar.gz<text:line-break/>cd opengnsys/installer</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étodo 2: Descargar el instalador
    </text:h>
      <text:p text:style-name="Text_20_body">
      Otra posiblidad es descargar directamente el script de instalación, pero su ejecución será más lenta porque realizará la descarga de todo el paquete de código.
    </text:p>
      <text:p text:style-name="Text_20_body">
      Para realizar la descarga del instalador de la última versión estable de <text:a xlink:type="simple" xlink:href="https://opengnsys.es/trac/wiki/OpenGnSys">OpenGnSys</text:a>, ejecutar:
    </text:p>
      <text:p text:style-name="Preformatted_20_Text">wget -c http://www.opengnsys.es/svn/trunk/installer/opengnsys_installer.sh</text:p>
      <text:p text:style-name="Text_20_body"/>
      <text:h text:style-name="Heading_20_3" text:outline-level="3">
      Descargar imagen del cliente (opcional)
    </text:h>
      <text:p text:style-name="Text_20_body">
      Opcionalmente, puede descargarse la imagen del cliente para reducir el tiempo de instalación; si no se realiza este paso, el instalador la obtendrá automáticamente. Ejecutar la siguiente orden para realizar la descarga (deberá estar alojada en el mismo directorio del script de instalación <text:span text:style-name="Teletype">opengnsys_installer.sh</text:span>):
    </text:p>
      <text:p text:style-name="Preformatted_20_Text">wget -c http://www.opengnsys.es/downloads/ogLive-VersiónCliente.iso</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2" text:outline-level="2">
      Instalación
    </text:h>
      <text:p text:style-name="Text_20_body">
      Para instalar <text:a xlink:type="simple" xlink:href="https://opengnsys.es/trac/wiki/OpenGnSys">OpenGnSys</text:a> basta con ejecutar el script instalador:
    </text:p>
      <text:p text:style-name="Preformatted_20_Text">sudo bash opengnsys_installer.sh </text:p>
      <text:p text:style-name="Text_20_body"/>
      <text:p text:style-name="Text_20_body">
      Dicho script solicitará por teclado la siguiente información para configurar el acceso a los servicios (si no se indica un parámetro, toma el valor por defecto):
    </text:p>
      <text:list text:style-name="List_20_1">
        <text:list-item>
          <text:p text:style-name="list-item-bullet">Clave del usuario root de MySQL.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
      <text:p text:style-name="Text_20_body">
      A continuación, el script realizará todos los pasos necesarios para instalar y configurar todos los servicios, presentando al final un resumen de los datos importantes y del resto de pasos a realizar.
    </text:p>
      <text:p text:style-name="Text_20_body">
      <text:span text:style-name="strong">Nota:</text:span> El instalador guarda un histórico operaciones en el archivo <text:span text:style-name="Teletype">/opt/opengnsys/log/opengnsys_installer.log</text:span>.
    </text:p>
      <text:p text:style-name="Text_20_body">
      Para comporbar la versión instalada, ejecutar:
    </text:p>
      <text:p text:style-name="Preformatted_20_Text">cat /opt/opengnsys/doc/VERSION.txt</text:p>
      <text:p text:style-name="Text_20_body"/>
      <text:h text:style-name="Heading_20_2" text:outline-level="2">
      Post-configuración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