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
    </text:p>
      <text:h text:style-name="Heading_20_2" text:outline-level="2">
      Introducción
    </text:h>
      <text:list text:style-name="List_20_1">
        <text:list-item>
          <text:p text:style-name="list-item-bullet">Eliminar imágenes del repositorio de <text:a xlink:type="simple" xlink:href="https://opengnsys.es/trac/wiki/OpenGnSys">OpenGnSys</text:a>
        
      </text:p>
          <text:list text:style-name="List_20_1">
            <text:list-item>
              <text:p text:style-name="list-item-bullet">Desde la consola WEB:
            
          </text:p>
              <text:list text:style-name="List_20_1">
                <text:list-item>
                  <text:p text:style-name="list-item-bullet">Limitación: el servidor web debe ser el mismo que el servidor repositorio.
              </text:p>
                </text:list-item>
              </text:list>
            </text:list-item>
            <text:list-item>
              <text:p text:style-name="list-item-bullet">Desde el repositorio desde una consola shell.
            
          </text:p>
              <text:list text:style-name="List_20_1">
                <text:list-item>
                  <text:p text:style-name="list-item-bullet">Uso: cuando el repositorio sea un equipo distinto al servidor web.
              </text:p>
                </text:list-item>
              </text:list>
            </text:list-item>
          </text:list>
        </text:list-item>
        <text:list-item>
          <text:p text:style-name="list-item-bullet">Eliminar imágenes de las cache de los clientes ==
        
      </text:p>
          <text:list text:style-name="List_20_1">
            <text:list-item>
              <text:p text:style-name="list-item-bullet">desde la consola WEB
          </text:p>
            </text:list-item>
          </text:list>
        </text:list-item>
      </text:list>
      <text:p text:style-name="Text_20_body">
      <draw:a xlink:type="simple" xlink:href="https://opengnsys.es/trac/attachment/wiki/DocumentacionUsuario1.0.6/Eliminacion/EliminarImagenRepo.png"><draw:frame text:anchor-type="paragraph" draw:style-name="image-center" draw:name="imageobject-idm45911994047664" svg:width="22.3308333333cm" svg:height="12.4089583333cm" svg:y="0.20cm" draw:z-index="1"><draw:image xlink:href="Pictures/tmpGDxGnl" xlink:type="simple" xlink:show="embed" xlink:actuate="onLoad"/><svg:title>Eliminar imagen en la consola de administración vista Unidad Organizativa</svg:title></draw:frame></draw:a>
    </text:p>
      <text:p text:style-name="Text_20_body">
      <draw:a xlink:type="simple" xlink:href="https://opengnsys.es/trac/attachment/wiki/DocumentacionUsuario1.0.6/Eliminacion/perfilSoftware.png"><draw:frame text:anchor-type="paragraph" draw:style-name="image-center" draw:name="imageobject-idm45911994002192" svg:width="21.9075cm" svg:height="9.33979166667cm" svg:y="0.20cm" draw:z-index="1"><draw:image xlink:href="Pictures/tmp74YPLb" xlink:type="simple" xlink:show="embed" xlink:actuate="onLoad"/><svg:title/></draw:frame></draw:a>
    </text:p>
      <text:p text:style-name="Text_20_body">
      <draw:frame text:anchor-type="as-char" draw:style-name="image-inline" draw:name="imageobject-idm45911993774192" svg:width="0.3175cm" svg:height="0.3175cm" svg:y="0.20cm" draw:z-index="1"><draw:image xlink:href="Pictures/attachment.png" xlink:type="simple" xlink:show="embed" xlink:actuate="onLoad"/><svg:title>No image "perfilSoftwareHuerfano.png" attached to DocumentacionUsuario1.0.6/Eliminacion</svg:title></draw:frame>
    </text:p>
      <text:h text:style-name="Heading_20_2" text:outline-level="2">
      Cómo eliminar imágenes del repositorio munualmente.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5911993750720" svg:width="0.3175cm" svg:height="0.3175cm" svg:y="0.20cm" draw:z-index="1"><draw:image xlink:href="Pictures/attachment.png" xlink:type="simple" xlink:show="embed" xlink:actuate="onLoad"/><svg:title>No image "EliminarImagen.png" attached to DocumentacionUsuario1.0.6/Elimin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5911994020688" svg:width="0.3175cm" svg:height="0.3175cm" svg:y="0.20cm" draw:z-index="1"><draw:image xlink:href="Pictures/attachment.png" xlink:type="simple" xlink:show="embed" xlink:actuate="onLoad"/><svg:title>No image "11.png" attached to DocumentacionUsuario1.0.6/Elimin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5911993681936" svg:width="0.3175cm" svg:height="0.3175cm" svg:y="0.20cm" draw:z-index="1"><draw:image xlink:href="Pictures/attachment.png" xlink:type="simple" xlink:show="embed" xlink:actuate="onLoad"/><svg:title>No image "12.png" attached to DocumentacionUsuario1.0.6/Elimin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p text:style-name="Text_20_body">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