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liminación de imágenes
    </text:h>
      <text:h text:style-name="Heading_20_2" text:outline-level="2">
      Introducción
    </text:h>
      <text:p text:style-name="Text_20_body">
      En este tema se pretende adquirir los conocimientos necesarios para eliminar las imágenes tanto del repositorio como de la cache de los equipos clientes.
    </text:p>
      <text:p text:style-name="Text_20_body">
      La consola web de <text:a xlink:type="simple" xlink:href="https://opengnsys.es/trac/wiki/OpenGnsys">OpenGnsys</text:a> nos permite realizar están dos tareas. Aunque para la eliminar las imágenes del repositorio de forma completa es necesario que el servidor web sea el mismo que el servidor repositorio, en caso contrario se el borrado del fichero imagen deberá hacerse desde línea de comandos.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Eliminación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Además, si el repositorio y el server están en la misma máquina se puede realizar el borrado de los ficheros de imágenes desde la consola; si el repositorio está situado en otra máquina será necesario borrar los ficheros de forma manual.
    </text:p>
      <text:h text:style-name="Heading_20_3" text:outline-level="3">
      Desde la consola web de administración
    </text:h>
      <text:h text:style-name="Heading_20_4" text:outline-level="4">
      Eliminar el archivo y el objeto imagen
    </text:h>
      <text:p text:style-name="Text_20_body">
      En el caso de que el repositorio y el server están en la misma máquina, desde la consola de administración, en la pestaña repositorio pulsando con el botón derecho podemos seleccionar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raw:a xlink:type="simple" xlink:href="https://opengnsys.es/trac/attachment/wiki/DocumentacionUsuario1.0.6/Eliminacion/EliminarImagenRepo.png"><draw:frame text:anchor-type="paragraph" draw:style-name="image-center" draw:name="imageobject-idm46202749038416" svg:width="22.3308333333cm" svg:height="12.4089583333cm" svg:y="0.20cm" draw:z-index="1"><draw:image xlink:href="Pictures/tmpiF2ad2" xlink:type="simple" xlink:show="embed" xlink:actuate="onLoad"/><svg:title>Eliminar imagen en la consola de administración vista Unidad Organizativa</svg:title></draw:frame></draw:a>
    </text:p>
      <text:p text:style-name="Text_20_body">
      Dándole al botón "Vista repositorio completo" aparecerán las imágenes de las unidades organizativas a las que tengamos acceso, mostrándose a qué unidad pertenece cada una de ellas. Podemos observar que nos especifica si la imagen está bloqueada y no nos permite borrarla.
    </text:p>
      <text:p text:style-name="Text_20_body">
      <draw:a xlink:type="simple" xlink:href="https://opengnsys.es/trac/attachment/wiki/DocumentacionUsuario1.0.6/Eliminacion/EliminarImagenCompleto.png"><draw:frame text:anchor-type="paragraph" draw:style-name="image-center" draw:name="imageobject-idm46202747341680" svg:width="19.446875cm" svg:height="12.3560416667cm" svg:y="0.20cm" draw:z-index="1"><draw:image xlink:href="Pictures/tmp429fn_" xlink:type="simple" xlink:show="embed" xlink:actuate="onLoad"/><svg:title>Eliminar imagen en la consola de administración vista Repositorio Completo</svg:title></draw:frame></draw:a>
    </text:p>
      <text:h text:style-name="Heading_20_4" text:outline-level="4">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14”, donde podremos ver las distintas propiedades de la misma como el equipo modelo, la fecha de creación, etc.
    </text:p>
      <text:p text:style-name="Text_20_body">
      <draw:a xlink:type="simple" xlink:href="https://opengnsys.es/trac/attachment/wiki/DocumentacionUsuario1.0.6/Eliminacion/EliminarImagenObjeto.png"><draw:frame text:anchor-type="paragraph" draw:style-name="image-center" draw:name="imageobject-idm46202747347520" svg:width="17.3302083333cm" svg:height="9.73666666667cm" svg:y="0.20cm" draw:z-index="1"><draw:image xlink:href="Pictures/tmpJjasx6" xlink:type="simple" xlink:show="embed" xlink:actuate="onLoad"/><svg:title>Eliminar objeto imagen en la consola de administración</svg:title></draw:frame></draw:a>
    </text:p>
      <text:h text:style-name="Heading_20_4" text:outline-level="4">
      Eliminar el perfil de software
    </text:h>
      <text:p text:style-name="Text_20_body">
      Só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nos indica cuántas imágenes están asociadas al perfil de software seleccionado; así que debe comprobarse que este número está a 0 antes de ejecutar la operación. En las siguientes imágenes vemos cuando un perfil de software tiene una imagen asociada y cuando no:
    </text:p>
      <text:list text:style-name="List_20_1">
        <text:list-item>
          <text:p text:style-name="list-item-bullet">Formulario de información de un perfil de software asociado a una imagen.
      </text:p>
        </text:list-item>
      </text:list>
      <text:p text:style-name="Text_20_body">
      <draw:a xlink:type="simple" xlink:href="https://opengnsys.es/trac/attachment/wiki/DocumentacionUsuario1.0.6/Eliminacion/perfilSoftware.png"><draw:frame text:anchor-type="paragraph" draw:style-name="image-center" draw:name="imageobject-idm46202747343536" svg:width="21.9075cm" svg:height="9.33979166667cm" svg:y="0.20cm" draw:z-index="1"><draw:image xlink:href="Pictures/tmpMPtGBT" xlink:type="simple" xlink:show="embed" xlink:actuate="onLoad"/><svg:title/></draw:frame></draw:a>
    </text:p>
      <text:list text:style-name="List_20_1">
        <text:list-item>
          <text:p text:style-name="list-item-bullet">Formulario de información de un perfil software huérfano, sin imagen asociada.
      </text:p>
        </text:list-item>
      </text:list>
      <text:p text:style-name="Text_20_body">
      <draw:a xlink:type="simple" xlink:href="https://opengnsys.es/trac/attachment/wiki/DocumentacionUsuario1.0.6/Eliminacion/perfilSoftware_Huerfano.png"><draw:frame text:anchor-type="paragraph" draw:style-name="image-center" draw:name="imageobject-idm46202747332992" svg:width="21.43125cm" svg:height="9.65729166667cm" svg:y="0.20cm" draw:z-index="1"><draw:image xlink:href="Pictures/tmpK8i43E" xlink:type="simple" xlink:show="embed" xlink:actuate="onLoad"/><svg:title/></draw:frame></draw:a>[[Image(
    </text:p>
      <text:p text:style-name="Text_20_body">
      El ejemplo siguiente muestra la pantalla de eliminación del “Perfil Software (ogClient01, Part 1)”, que no tiene ninguna imagen asociada (Imágenes: 0).
    </text:p>
      <text:p text:style-name="Text_20_body">
      <draw:a xlink:type="simple" xlink:href="https://opengnsys.es/trac/attachment/wiki/DocumentacionUsuario1.0.6/Eliminacion/perfilSoftwareEliminar.png"><draw:frame text:anchor-type="paragraph" draw:style-name="image-center" draw:name="imageobject-idm46202747623712" svg:width="16.906875cm" svg:height="6.82625cm" svg:y="0.20cm" draw:z-index="1"><draw:image xlink:href="Pictures/tmpIyDPNh" xlink:type="simple" xlink:show="embed" xlink:actuate="onLoad"/><svg:title>Eliminar perfil de software en la consola de administración</svg:title></draw:frame></draw:a>
    </text:p>
      <text:h text:style-name="Heading_20_3" text:outline-level="3">
      En el repositorio desde una consola shell
    </text:h>
      <text:p text:style-name="Text_20_body">
      Esta forma sólo se utiliza para eliminar los archivos de imágenes cuando el repositorio se sitúa en una máquina distinta del servidor de administración.
    </text:p>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text:p>
      <text:p text:style-name="Text_20_body">
      Los ficheros de imágenes se almacenan en el directorio /opt/opengnsys/images de cada repositorio. Para acceder a dichos ficheros y eliminar las imágenes, el administrador tiene que conectarse por SSH al servidor utilizando una cuenta con permisos para realizar estas operaciones.
    </text:p>
      <text:p text:style-name="Text_20_body">
      Una imagen consta normalmente de 4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última parte de la imagen, usada en transferencias unicast y multicast.
      </text:p>
        </text:list-item>
        <text:list-item>
          <text:p text:style-name="list-item-bullet">NombreCanónico.img.full.sum: suma de comprobación de seguridad de la imagen completa, usada en transferencias con torrent.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full.sum<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El script de servidor <text:span text:style-name="strong">deleteimage</text:span> permite gestionar del borrado de ficheros de imágenes en el repositorio.
    </text:p>
      <text:p text:style-name="Text_20_body">
      Para borrar los ficheros asociados a una imagen, só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h text:style-name="Heading_20_2" text:outline-level="2">
      Cómo eliminar imágenes de las cache de los clientes
    </text:h>
      <text:p text:style-name="Text_20_body">
      Desde la consola de administración web podemos irnos a la pestaña Aulas, elegir el equipo deseado y en el comando "Eliminar imagen de cache" nos aparecerá una listado de las imágenes contenidas en la cache donde podremos marcar la que queremos eliminar.
    </text:p>
      <text:p text:style-name="Text_20_body">
      <draw:a xlink:type="simple" xlink:href="https://opengnsys.es/trac/attachment/wiki/DocumentacionUsuario1.0.6/Eliminacion/EliminarImagenCache.png"><draw:frame text:anchor-type="paragraph" draw:style-name="image-center" draw:name="imageobject-idm46202747363840" svg:width="20.081875cm" svg:height="11.8004166667cm" svg:y="0.20cm" draw:z-index="1"><draw:image xlink:href="Pictures/tmppX3TcE" xlink:type="simple" xlink:show="embed" xlink:actuate="onLoad"/><svg:title>Eliminar imagen de Cache en la consola de administración</svg:title></draw:frame></draw:a>
    </text:p>
      <text:p text:style-name="Text_20_body">
      Observamos que en el listado nos muestra la información del tipo de imagen (archivo, directorio o de backup) y su tamaño. También nos informa si el archivo no existiera en el repositorio, para evitar que borremos todas las copias de una imagen por equivoc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