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248185275616" svg:width="13.2820833333cm" svg:height="6.19125cm" svg:y="0.20cm" draw:z-index="1"><draw:image xlink:href="Pictures/tmpvppJeW"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Cuando una imagen de sistema operativo se crea, es con la intención de poder distribuirla a otros equipos, e incluso distribuirla en hardware o particiones distintas al equipo origen.
    </text:p>
      <text:p text:style-name="Text_20_body">
      Además de las recomendaciones para los sistemas operativos descrito en el apartado anterior, en versiones anteriores a <text:a xlink:type="simple" xlink:href="https://opengnsys.es/trac/wiki/OpenGnSys">OpenGnSys</text:a> 1.0.6 había que realizar ciertas modificaciones en el sistema operativo antes de crear la imagen para conseguir que el sistema operativo restaurado en un equipo o partición distinta consiguiese iniciarse. 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p text:style-name="Text_20_body">
      Además, <text:a xlink:type="simple" xlink:href="https://opengnsys.es/trac/wiki/OpenGnSys">OpenGnSys</text:a>, estas modificaciones las realiza en el momento de restaurar la imagen, consiguiendo varia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El fichero se estructura en secciones, una para Windows, otra para Linux y otra para Apple.
    </text:p>
      <text:p text:style-name="Text_20_body">
      Se recomienda acceder a este fichero y añadir:
    </text:p>
      <text:p text:style-name="Text_20_body">
      En la sección para Windows: buildToOrder $1 $2
    </text:p>
      <text:p text:style-name="Text_20_body">
      En la sección para Linux.
    </text:p>
      <text:p text:style-name="Quotations">
        echo "Asignar nombre" ogSetLinuxName $1 $2 echo "Configurar fichero fstab” ogConfigureFstab $1 $2 echo "Limpiar dispositivos reconocidos previamente" ogCleanLinuxDevices $1 $2
      </text:p>
      <text:p text:style-name="Quotations">
          # instalar grub2 en MBR y autoconfiguración” #ogGrubInstallMbr $1 $2 TRUE "irqpoll pci=noacpi noresume quiet splash" echo "Instalar grub2 en Partition y autoconfiguración" ogGrubInstallPartition $1 $2 TRUE "irqpoll pci=noacpi noresume quiet splash"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248184946928" svg:width="11.1654166667cm" svg:height="17.7535416667cm" svg:y="0.20cm" draw:z-index="1"><draw:image xlink:href="Pictures/tmpdWjDAi"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248184934880" svg:width="24.6591666667cm" svg:height="13.1497916667cm" svg:y="0.20cm" draw:z-index="1"><draw:image xlink:href="Pictures/tmpi8V2gW"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248185193744" svg:width="23.7595833333cm" svg:height="9.73666666667cm" svg:y="0.20cm" draw:z-index="1"><draw:image xlink:href="Pictures/tmpzCxlJG"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248185183488" svg:width="21.2195833333cm" svg:height="11.350625cm" svg:y="0.20cm" draw:z-index="1"><draw:image xlink:href="Pictures/tmpHzFKv1"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248185173904" svg:width="15.636875cm" svg:height="9.02229166667cm" svg:y="0.20cm" draw:z-index="1"><draw:image xlink:href="Pictures/tmpkuh0KD"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248185008224" svg:width="19.9495833333cm" svg:height="10.0541666667cm" svg:y="0.20cm" draw:z-index="1"><draw:image xlink:href="Pictures/tmpMOD9Vz"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6248184985776"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248184981328" svg:width="16.4570833333cm" svg:height="6.79979166667cm" svg:y="0.20cm" draw:z-index="1"><draw:image xlink:href="Pictures/tmpUfwoRm"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6248184973392" svg:width="30.63875cm" svg:height="12.4883333333cm" svg:y="0.20cm" draw:z-index="1"><draw:image xlink:href="Pictures/tmpHHQsMx"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6248184773744" svg:width="31.6441666667cm" svg:height="13.5466666667cm" svg:y="0.20cm" draw:z-index="1"><draw:image xlink:href="Pictures/tmpPJWEZq"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24818476219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248184756688"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248184751712"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