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Creación y Elimin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5805089478352" svg:width="13.2820833333cm" svg:height="6.19125cm" svg:y="0.20cm" draw:z-index="1"><draw:image xlink:href="Pictures/tmpKVhn1v"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ipo de disco y tipo de particiones:
    </text:p>
      <text:list text:style-name="List_20_1">
        <text:list-item>
          <text:p text:style-name="list-item-bullet">Particionar el equipo de referencia previamente con <text:a xlink:type="simple" xlink:href="https://opengnsys.es/trac/wiki/OpenGnSys">OpenGnSys</text:a> <text:span text:style-name="strong">Pero el formateo de las particiones creadas por <text:a xlink:type="simple" xlink:href="https://opengnsys.es/trac/wiki/OpenGnSys">OpenGnSys</text:a> y a usar se recomienda que se haga durante el proceso de instalación. Especialmente en Windows.</text:span>
      </text:p>
        </text:list-item>
      </text:list>
      <text:list text:style-name="List_20_1">
        <text:list-item>
          <text:p text:style-name="list-item-bullet">Todo el sistema operativo en una sola partición. <text:span text:style-name="strong">Evitar particiones boot de GNU/Linux o de Windows.</text:span> En el caso de necesitar particiones adicionales de datos, se deben crear dos imágenes, una por cada partición.
      </text:p>
        </text:list-item>
      </text:list>
      <text:p text:style-name="Quotations">
        *No usar LVM ni RAID, ni discos dinámicos en Windows.
      </text:p>
      <text:p text:style-name="Text_20_body">
      Controladores del hardware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Personalización del sistema operativo.
    </text:p>
      <text:list text:style-name="List_20_1">
        <text:list-item>
          <text:p text:style-name="list-item-bullet">Nombre del equipo (15 caracteres máximo de longitud) <text:span text:style-name="strong">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text:span> Por lo tanto el requisito al dar de alta un equipo en <text:a xlink:type="simple" xlink:href="https://opengnsys.es/trac/wiki/OpenGnSys">OpenGnSys</text:a> es que no tenga más de 15 caracteres. <text:span text:style-name="strong">Esto se aplica a los equipos que tengan Windows o los que tenga arranque dual Windows-GNU/Linux.</text:span>
      </text:p>
        </text:list-item>
        <text:list-item>
          <text:p text:style-name="list-item-bullet">Parámetros de red asignado por DHCP. Para su verificación: <text:span text:style-name="strong">GNU/Linux: utilizar la herramienta gráfica Network Manager</text:span> * Distribuciones basadas en Ubuntu: /etc/network/interfaces <text:span text:style-name="strong">* Distribuciones basadas en <text:a xlink:type="simple" xlink:href="">RedHat?</text:a>: /etc/sysconfig/network-scripts/ifcfg-*</text:span> Windows: llamar a la aplicación NCPA.CPL y en las propiedades del protocolo TCP/IP de la conexión de red está disponible la configuración IP por DHCP.
      </text:p>
        </text:list-item>
      </text:list>
      <text:p text:style-name="Text_20_body">
      Limpieza del sistema operativo.
    </text:p>
      <text:p text:style-name="Quotations">
        <text:span text:style-name="strong">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text:span> El proceso de creación de imágenes de <text:a xlink:type="simple" xlink:href="https://opengnsys.es/trac/wiki/OpenGnSys">OpenGnSys</text:a> se encarga de borrar los ficheros de paginación (pagefile.sys) y de hibernación (hiberfil.sys).
      </text:p>
      <text:p text:style-name="Text_20_body">
      Por último, En Windows es muy recomendable ejecutar las herramientas de liberación de espacio, desfragmentación y comprobación del disco, en este orden.
    </text:p>
      <text:h text:style-name="Heading_20_3" text:outline-level="3">
      Introducción a la fase configureOs de una restauración para independizar el hardware y el software del equipo de referencia.
    </text:h>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5805089425728" svg:width="11.1654166667cm" svg:height="17.7535416667cm" svg:y="0.20cm" draw:z-index="1"><draw:image xlink:href="Pictures/tmpBV5gnM"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5805089498272" svg:width="24.6591666667cm" svg:height="13.1497916667cm" svg:y="0.20cm" draw:z-index="1"><draw:image xlink:href="Pictures/tmpZe2N1K"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Si se realiza un cambio en el tipo de arranque de Windows, será necesario ejecutar el comando Netboot Avanzado sobre el aula de los equipos afectados.
    </text:p>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5805089488352" svg:width="23.7595833333cm" svg:height="9.73666666667cm" svg:y="0.20cm" draw:z-index="1"><draw:image xlink:href="Pictures/tmpzIO4S6"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gráfica del ejemplo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5805089464000" svg:width="21.2195833333cm" svg:height="11.350625cm" svg:y="0.20cm" draw:z-index="1"><draw:image xlink:href="Pictures/tmpv5Kz3l"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5805089454336" svg:width="15.636875cm" svg:height="9.02229166667cm" svg:y="0.20cm" draw:z-index="1"><draw:image xlink:href="Pictures/tmpEJDURA"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5805089439152" svg:width="19.9495833333cm" svg:height="10.0541666667cm" svg:y="0.20cm" draw:z-index="1"><draw:image xlink:href="Pictures/tmpNvkmaN"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text:h>
      <text:p text:style-name="Text_20_body">
      Como paso previo antes de ejecutar el proceso de copia de los datos en el repositorio, debe definirse un objeto de tipo Imagen, que incluirá los datos que se utilizarán luego en el proceso de creación física de la imagen.
    </text:p>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Un objeto Imagen cuenta con los siguientes datos:
    </text:p>
      <text:list text:style-name="List_20_1">
        <text:list-item>
          <text:p text:style-name="list-item-bullet">Nombre canónico: nombre del fichero de imagen que se almacenará en el repositorio o en la caché local del cliente (sin extensión).
      </text:p>
        </text:list-item>
        <text:list-item>
          <text:p text:style-name="list-item-bullet">Nombre imagen: nombre completo de la imagen.
      </text:p>
        </text:list-item>
        <text:list-item>
          <text:p text:style-name="list-item-bullet">Perfil software: perfil asociado con los datos del sistema operativo instalado.
      </text:p>
        </text:list-item>
        <text:list-item>
          <text:p text:style-name="list-item-bullet">Partición: número de partición donde se encuentra el sistema de archivos que va a ser copiado.
      </text:p>
        </text:list-item>
        <text:list-item>
          <text:p text:style-name="list-item-bullet">Tipo partición: tipo de la partición (se indican el literal de tipo en mayúsculas y su número identificador en hexadecimal).
      </text:p>
        </text:list-item>
        <text:list-item>
          <text:p text:style-name="list-item-bullet">Repositorio: Servidor donde se almacenará la imagen.
      </text:p>
        </text:list-item>
        <text:list-item>
          <text:p text:style-name="list-item-bullet">Comentarios: datos descriptivos sobre la imagen.
      </text:p>
        </text:list-item>
      </text:list>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mnemónico del tipo en mayúsculas. Las particiones de tipo MSDOS se distinguen porque tienen asociado un identificador hexadecimal de 1 o 2 caracteres, mientras que las particiones GPT tienen un identificador de 3 o 4 caracteres.
    </text:p>
      <text:p text:style-name="Text_20_body">
      La siguiente tabla muestra los tipos de particiones asociados a los sistemas operativos detectados por <text:a xlink:type="simple" xlink:href="https://opengnsys.es/trac/wiki/OpenGnSys">OpenGnSys</text:a> 1.0.4.
    </text:p>
      <table:table table:style-name="table-default">
        <table:table-column table:number-columns-repeated="3"/>
        <table:table-row>
          <table:table-cell office:value-type="string" table:style-name="table-default.cell-A1">
            <text:p text:style-name="Table_20_Contents">
          Sistema operativo
        </text:p>
          </table:table-cell>
          <table:table-cell office:value-type="string" table:style-name="table-default.cell-B1">
            <text:p text:style-name="Table_20_Contents">
          Partición tipo MSDOS
        </text:p>
          </table:table-cell>
          <table:table-cell office:value-type="string" table:style-name="table-default.cell-C1">
            <text:p text:style-name="Table_20_Contents">
          Partición tipo GPT
        </text:p>
          </table:table-cell>
        </table:table-row>
        <table:table-row>
          <table:table-cell office:value-type="string" table:style-name="table-default.cell-A2">
            <text:p text:style-name="Table_20_Contents">
          GNU/Linux
        </text:p>
          </table:table-cell>
          <table:table-cell office:value-type="string" table:style-name="table-default.cell-B2">
            <text:p text:style-name="Table_20_Contents">
          LINUX (83)
        </text:p>
          </table:table-cell>
          <table:table-cell office:value-type="string" table:style-name="table-default.cell-C2">
            <text:p text:style-name="Table_20_Contents">
          LINUX (8300)
        </text:p>
          </table:table-cell>
        </table:table-row>
        <table:table-row>
          <table:table-cell office:value-type="string" table:style-name="table-default.cell-A3">
            <text:p text:style-name="Table_20_Contents">
          Windows
        </text:p>
          </table:table-cell>
          <table:table-cell office:value-type="string" table:style-name="table-default.cell-B3">
            <text:p text:style-name="Table_20_Contents">
          NTFS (7)<text:line-break/>
          HNTFS (17), oculta
        </text:p>
          </table:table-cell>
          <table:table-cell office:value-type="string" table:style-name="table-default.cell-C3">
            <text:p text:style-name="Table_20_Contents">
          WINDOWS (700)
        </text:p>
          </table:table-cell>
        </table:table-row>
      </table:table>
      <text:p text:style-name="Text_20_body">
      El ejemplo muestra la pantalla de creación de un nuevo objeto Imagen “ubuntu12”, indicando su nombre completo, asociado al perfil creado en la sección anterior, cuyo sistema de ficheros está localizado en la partición 6 de tipo LINUX (identificador de tipo de partición 83 para tablas MSDOS) y cuya imagen se almacenará en “Repositorio Triana”.
    </text:p>
      <text:p text:style-name="Text_20_body">
      <draw:frame text:anchor-type="as-char" draw:style-name="image-inline" draw:name="imageobject-idm45805089267504" svg:width="0.3175cm" svg:height="0.3175cm" svg:y="0.20cm" draw:z-index="1"><draw:image xlink:href="Pictures/attachment.png" xlink:type="simple" xlink:show="embed" xlink:actuate="onLoad"/><svg:title>No image "7.png" attached to DocumentacionUsuario1.0.6/Creacion</svg:title></draw:frame>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5805089263056" svg:width="16.4570833333cm" svg:height="6.79979166667cm" svg:y="0.20cm" draw:z-index="1"><draw:image xlink:href="Pictures/tmp8cjSzR"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pc-b133”, marcando la partición 6, que tiene instalada un sistema operativo “Ubuntu 12.04.1 LTS 64 bits” y que será almacenada usando la definición de la imagen “Ubuntu 12.04.1” en el repositorio “Repositorio Triana”.
    </text:p>
      <text:p text:style-name="Text_20_body">
      <draw:a xlink:type="simple" xlink:href="https://opengnsys.es/trac/attachment/wiki/DocumentacionUsuario1.0.6/Creacion/9.png"><draw:frame text:anchor-type="paragraph" draw:style-name="image-center" draw:name="imageobject-idm45805089255120" svg:width="30.63875cm" svg:height="12.4883333333cm" svg:y="0.20cm" draw:z-index="1"><draw:image xlink:href="Pictures/tmpASfvBw"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En este caso se ha tardado un total de 12:54 min. en enviar la copia comprimida de Ubuntu 12.04 a su repositorio de imágenes, con algo más de 4,1 GB de datos.
    </text:p>
      <text:p text:style-name="Text_20_body">
      <draw:a xlink:type="simple" xlink:href="https://opengnsys.es/trac/attachment/wiki/DocumentacionUsuario1.0.6/Creacion/10.png"><draw:frame text:anchor-type="paragraph" draw:style-name="image-center" draw:name="imageobject-idm45805089244048" svg:width="31.6441666667cm" svg:height="13.5466666667cm" svg:y="0.20cm" draw:z-index="1"><draw:image xlink:href="Pictures/tmpXr1c27" xlink:type="simple" xlink:show="embed" xlink:actuate="onLoad"/><svg:title/></draw:frame></draw:a>
    </text:p>
      <text:h text:style-name="Heading_20_2" text:outline-level="2">
      Cómo eliminar imágenes del repositorio
    </text:h>
      <text:p text:style-name="Text_20_body">
      El proceso adecuado para eliminar una imagen del repositorio consta de 3 pasos principales:
    </text:p>
      <text:list text:style-name="List_20_1">
        <text:list-item>
          <text:p text:style-name="list-item-bullet">Eliminación del objeto imagen.
      </text:p>
        </text:list-item>
        <text:list-item>
          <text:p text:style-name="list-item-bullet">Eliminación del perfil de software asociado, siempre que no sea común a otras imágenes definidas.
      </text:p>
        </text:list-item>
        <text:list-item>
          <text:p text:style-name="list-item-bullet">Borrado manual de los ficheros de imágenes del repositorio.
      </text:p>
        </text:list-item>
      </text:list>
      <text:p text:style-name="Text_20_body">
      La consola de administración web de <text:a xlink:type="simple" xlink:href="https://opengnsys.es/trac/wiki/OpenGnSys">OpenGnSys</text:a> permite eliminar objetos de tipo imagen y perfil de software.
    </text:p>
      <text:h text:style-name="Heading_20_3" text:outline-level="3">
      Elimina imagen: fichero y objeto
    </text:h>
      <text:p text:style-name="Text_20_body">
      <text:span text:style-name="strong">A partir de la versión 1.0.5</text:span> si el repositorio y el server están en la misma máquina se puede realizar el borrado del fichero de la imagen desde la consola; En versiones anteriores se tendrá que realizar de forma manual.
    </text:p>
      <text:p text:style-name="Text_20_body">
      En la pestaña repositorio, pulsando con el botón derecho podemos selecciona la opción "Eliminar imagen de repositorio". Nos aparecerá la información de espacio ocupado y disponible del repositorio y un listado de las imágenes pertenecientes a la unidad organizativa en que estemos.
    </text:p>
      <text:p text:style-name="Text_20_body">
      Se marcarán los de cada imagen nos dirá el tipos (archivo, directorio y backup), el tamaño y si existe o no el objeto imagen. Podremos eliminar sólo el archivo de la imagen o también el objeto de la base de datos.
    </text:p>
      <text:p text:style-name="Text_20_body">
      Dándole al botón "Vista repositorio completo" aparecerán las imágenes de las unidades organizativas a las que tengamos acceso, motrandose a qué unidad pertenece cada una de ellas.
    </text:p>
      <text:p text:style-name="Text_20_body">
      <draw:frame text:anchor-type="as-char" draw:style-name="image-inline" draw:name="imageobject-idm45805089060832" svg:width="0.3175cm" svg:height="0.3175cm" svg:y="0.20cm" draw:z-index="1"><draw:image xlink:href="Pictures/attachment.png" xlink:type="simple" xlink:show="embed" xlink:actuate="onLoad"/><svg:title>No image "EliminarImagen.png" attached to DocumentacionUsuario1.0.6/Creacion</svg:title></draw:frame>
    </text:p>
      <text:h text:style-name="Heading_20_3" text:outline-level="3">
      Eliminar el objeto imagen
    </text:h>
      <text:p text:style-name="Text_20_body">
      Para borrar la definición de un objeto imagen, el administrador de la Unidad Organizativa debe acceder a la lista de objetos definidos en la pestaña Imágenes de la consola web de <text:a xlink:type="simple" xlink:href="https://opengnsys.es/trac/wiki/OpenGnSys">OpenGnSys</text:a>, seleccionar la imagen deseada y pulsar en la opción Eliminar imagen. Antes de ejecutar la operación, debe apuntarse el valor del nombre canónico y del perfil de software asociado.
    </text:p>
      <text:p text:style-name="Text_20_body">
      El siguiente ejemplo muestra como eliminar la imagen “Ubuntu 12.04.1” del “Repositorio Triana”.
    </text:p>
      <text:p text:style-name="Text_20_body">
      <draw:frame text:anchor-type="as-char" draw:style-name="image-inline" draw:name="imageobject-idm45805089055360" svg:width="0.3175cm" svg:height="0.3175cm" svg:y="0.20cm" draw:z-index="1"><draw:image xlink:href="Pictures/attachment.png" xlink:type="simple" xlink:show="embed" xlink:actuate="onLoad"/><svg:title>No image "11.png" attached to DocumentacionUsuario1.0.6/Creacion</svg:title></draw:frame>
    </text:p>
      <text:h text:style-name="Heading_20_3" text:outline-level="3">
      Eliminar el perfil de software
    </text:h>
      <text:p text:style-name="Text_20_body">
      Solo debe eliminarse el objeto Perfil de Software que contenga un inventario de aplicaciones que ya no se vaya a utilizar por ningún objeto Imagen. Para ello, el administrador de la Unidad Organizativa tiene que acceder a la pestaña Software, desplegar la lista de perfiles y seleccionar aquél que se desea borrar.
    </text:p>
      <text:p text:style-name="Text_20_body">
      El formulario de eliminación indica cuántas imágenes están asociadas al perfil de software seleccionado; así que debe comprobarse que este número está a 0 antes de ejecutar la operación.
    </text:p>
      <text:p text:style-name="Text_20_body">
      El ejemplo siguiente muestra la pantalla de eliminación del “Perfil Software (pc-b135, Part 6)”, que no tiene ninguna imagen asociada (Imágenes: 0). <draw:frame text:anchor-type="as-char" draw:style-name="image-inline" draw:name="imageobject-idm45805089050384" svg:width="0.3175cm" svg:height="0.3175cm" svg:y="0.20cm" draw:z-index="1"><draw:image xlink:href="Pictures/attachment.png" xlink:type="simple" xlink:show="embed" xlink:actuate="onLoad"/><svg:title>No image "12.png" attached to DocumentacionUsuario1.0.6/Creacion</svg:title></draw:frame>
    </text:p>
      <text:h text:style-name="Heading_20_3" text:outline-level="3">
      Borrado manual de ficheros de imagen
    </text:h>
      <text:p text:style-name="Text_20_body">
      El proceso de borrado de ficheros debe realizarse de forma segura y manteniendo las condiciones necesarias para evitar la pérdida de datos. Por lo tanto, el administrador de la Unidad Organizativa debe ser quien elimine dicha información de manera concienzuda y sin intermediarios; así que, como se ha indicado en este apartado, la consola de administración web de <text:a xlink:type="simple" xlink:href="https://opengnsys.es/trac/wiki/OpenGnSys">OpenGnSys</text:a> no incluye un modo automático para borrar imágenes, ni del repositorio ni de la caché local del cliente.
    </text:p>
      <text:p text:style-name="Text_20_body">
      Los ficheros de imágenes se almacenan en el directorio /opt/opengnsys/images de cada repositorio. Para acceder a dichos ficheros y elimininar las imágenes, el administrador tiene que conectarse por SSH al servidor utilizando una cuenta con permisos para realizar estas operaciones.
    </text:p>
      <text:p text:style-name="Text_20_body">
      Una imagen consta normalmente de 3 ficheros (hay que tener en cuenta que NombreCanónico es el valor del campo correspondiente al de las propiedades del objeto Imagen previamente eliminado, respetando las mayúsculas y minúsculas originales:
    </text:p>
      <text:list text:style-name="List_20_1">
        <text:list-item>
          <text:p text:style-name="list-item-bullet">NombreCanónico.img es la imagen en sí misma con el volcado completo del sistema de archivos, debe ocupar una gran cantidad de espacio en disco.
      </text:p>
        </text:list-item>
        <text:list-item>
          <text:p text:style-name="list-item-bullet">NombreCanónico.img.sum: suma de comprobación de seguridad de la imagen.
      </text:p>
        </text:list-item>
        <text:list-item>
          <text:p text:style-name="list-item-bullet">NombreCanónico.img.torrent: datos para transferir la restaurar la imagen usando el protocolo BitTorrent.
      </text:p>
        </text:list-item>
      </text:list>
      <text:p text:style-name="Text_20_body">
      Puede existir para cada imagen un segundo conjunto de ficheros, con extensión .ant, generados por el proceso estándar de creación de imágenes de la consola de administración web, conteniendo una copia de seguridad de la imagen.
    </text:p>
      <text:p text:style-name="Text_20_body">
      El siguiente cuadro muestra un ejemplo de ejecución del comando para obtener el listado de ficheros del directorio de imágenes de un repositorio (tener en cuenta que el comando ejecutado está en letra cursiva).
    </text:p>
      <text:p text:style-name="Preformatted_20_Text">$ ls -lh /opt/opengnsys/images<text:line-break/>total 24G<text:line-break/>drwxr-xr-x 18 root root 4,0K oct 10 12:03 groups<text:line-break/>-rw-r--r--<text:s text:c="2"/>1 root root 3,4G oct<text:s text:c="2"/>9 11:30 Ubuntu12.img<text:line-break/>-rw-r--r--<text:s text:c="2"/>1 root root 3,3G oct<text:s text:c="2"/>1 12:10 Ubuntu12.img.ant<text:line-break/>-rw-r--r--<text:s text:c="2"/>1 root root<text:s text:c="2"/> 33 oct<text:s text:c="2"/>9 13:32 Ubuntu12.img.sum<text:line-break/>-rw-r--r--<text:s text:c="2"/>1 root root 267K oct<text:s text:c="2"/>9 13:32 Ubuntu12.img.torrent<text:line-break/>-rw-r--r--<text:s text:c="2"/>1 root root 267K oct<text:s text:c="2"/>1 12:12 Ubuntu12.img.torrent.ant<text:line-break/>-rw-r--r--<text:s text:c="2"/>1 root root<text:s text:c="2"/>16G oct<text:s text:c="2"/>9 11:45 Win7.img<text:line-break/>-rw-r--r--<text:s text:c="2"/>1 root root<text:s text:c="2"/> 33 oct<text:s text:c="2"/>9 13:32 Win7.img.sum<text:line-break/>-rw-r--r--<text:s text:c="2"/>1 root root 1,3M oct<text:s text:c="2"/>9 13:34 Win7.img.torrent</text:p>
      <text:p text:style-name="Text_20_body"/>
      <text:p text:style-name="Text_20_body">
      <text:span text:style-name="strong">Borrado a partir de la versión 1.0.4a</text:span> A partir de la versión <text:a xlink:type="simple" xlink:href="https://opengnsys.es/trac/wiki/OpenGnSys">OpenGnSys</text:a> 1.0.4, se ha preparado el script deleteimage para la gestión del borrado de ficheros de imágenes en el repositorio.
    </text:p>
      <text:p text:style-name="Text_20_body">
      Para borrar los ficheros asociados a una imagen, solo es necesario introducir como parámetro el nombre canónico de dicha imagen.
    </text:p>
      <text:p text:style-name="Preformatted_20_Text">sudo deleteimage NombreCanónico</text:p>
      <text:p text:style-name="Text_20_body"/>
      <text:p text:style-name="Text_20_body">
      El programa también puede recibir un calificador opcional para eliminar los ficheros de la imagen normal y de su copia de seguridad (con extensión .ant).
    </text:p>
      <text:p text:style-name="Preformatted_20_Text">sudo deleteimage -b NombreCanónico</text:p>
      <text:p text:style-name="Text_20_body"/>
      <text:p text:style-name="Text_20_body">
      Por último, el programa permite también recuperar la copia de seguridad, renombrando automáticamente los ficheros para que puedan utilizarse como una imagen normal.
    </text:p>
      <text:p text:style-name="Preformatted_20_Text">sudo deleteimage -r NombreCanónico</text:p>
      <text:p text:style-name="Text_20_body"/>
      <text:p text:style-name="Text_20_body">
      Nota: los calificadores -b y -r son opcionales y mutuamente excluyentes.
    </text:p>
      <text:p text:style-name="Text_20_body">
      Siguiendo con ejemplo anterior, se muestra como eliminar los ficheros de la imagen “Win7”, recuperar la copia de seguridad de la imagen “Ubuntu12” y listar el contenido del directorio.
    </text:p>
      <text:p text:style-name="Preformatted_20_Text">$ sudo deleteimage Win7<text:line-break/>$ sudo deleteimage -r Ubuntu12<text:line-break/>$ ls -lh /opt/opengnsys/images<text:line-break/>total 4G<text:line-break/>drwxr-xr-x 18 root root 4,0K oct 10 12:03 groups<text:line-break/>-rw-r--r--<text:s text:c="2"/>1 root root 3,3G oct<text:s text:c="2"/>1 12:10 Ubuntu12.img<text:line-break/>-rw-r--r--<text:s text:c="2"/>1 root root 267K oct<text:s text:c="2"/>1 12:12 Ubuntu12.img.torrent</text:p>
      <text:p text:style-name="Text_20_body"/>
      <text:p text:style-name="Text_20_body">
      <text:span text:style-name="strong">Borrado en versiones previas a <text:a xlink:type="simple" xlink:href="https://opengnsys.es/trac/wiki/OpenGnSys">OpenGnSys</text:a> 1.0.4a</text:span>
    </text:p>
      <text:p text:style-name="Text_20_body">
      De un modo general, y necesario en las versiones anteriores a la 1.0.4a, para eliminar el contenido de los ficheros de imágenes que no son necesarios debe ejecutarse las órdenes siguientes:
    </text:p>
      <text:p text:style-name="Preformatted_20_Text">cd /opt/opengnsys/images<text:line-break/>sudo rm NombreCanónico.img<text:line-break/>sudo rm NombreCanónico.img.sum NombreCanónico.img.torrent</text:p>
      <text:p text:style-name="Text_20_body"/>
      <text:p text:style-name="Text_20_body">
      Una vez eliminada, puede recuperarse la copia de seguridad de la imagen, ejecutando los comandos siguientes:
    </text:p>
      <text:p text:style-name="Preformatted_20_Text">cd /opt/opengnsys/images<text:line-break/>sudo mv NombreCanónico.img.ant NombreCanónico.img<text:line-break/>sudo mv NombreCanónico.img.torrent.ant NombreCanónico.img.torrent</text:p>
      <text:p text:style-name="Text_20_body"/>
      <text:p text:style-name="Text_20_body">
      Por último, el siguiente ejemplo muestra como eliminar la última versión de la imagen “Ubuntu12” y recuperar su copia de seguridad.
    </text:p>
      <text:p text:style-name="Preformatted_20_Text">cd /opt/opengnsys/images<text:line-break/>sudo rm Ubuntu12.img Ubuntu12.img.sum Ubuntu12.img.torrent<text:line-break/>sudo mv Ubuntu12.img.ant Ubuntu12.img<text:line-break/>sudo mv Ubuntu12.img.torrent.ant Ubuntu12.img.torrent</text:p>
      <text:p text:style-name="Text_20_body"/>
      <text:h text:style-name="Heading_20_1" text:outline-level="1">
      Anexo I preparación manual de los sistemas Operativos =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