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10/06/2015 adv CrearImagen.doc: se introduce el concepto de imagen monolítica y diferencial (a partir de la basica). Indicando que en el curso solo monolíticas.<text:line-break/>
      </text:p>
      <text:p text:style-name="Quotations">
          adv CrearImagen.doc: se elimina la referencia a la eliminación de imagenes. Se generará un nuevo documento con EliminarImagen.doc ya que los cambios en la 1.0.6 así lo requiere.<text:line-break/>
          adv CrearImagen.doc: Elección del cliente modelo, se indica que el controlador de disco para los Windows es vinculante en los XP. En nuevas versiones Opengnsys se utiliza el <text:a xlink:type="simple" xlink:href="">BuildToOrder?</text:a> para indipendizar el hardware.<text:line-break/>
          adv CrearImagen.doc: Se redefine las recomendaciones de los sistemas operativos windows/linux en un apartado común.<text:line-break/>
          adv CrearImagen.doc Se introduce información sobre el proceso configureOs con los nuevas funcionalidades de la 1.0.6 que evitan tener que hacer modificaciones a mano en los sistemas operativos de referencia<text:line-break/>
          adv CrearImagen.doc: Perfil hardware, cambiar el tipo de arranque de windows también actualizar los ficheros PXE<text:line-break/>
          adv CrearImagen.doc: el objeto imagen: introduccion<text:line-break/>
          adv CrearImagen.doc: nuevo apartado. acceso a la gestión del objeto de tipo imagen monolotícica. incluye captura.<text:line-break/>
          adv CrearImagen.doc: nuevo apartado. propiedades de un objteto de tipo imagen monolotica: incluye captura<text:line-break/>
          adv CrearImagen.doc nuevo apartado. definir una imagen monolotica: incluye captura.<text:line-break/>
        </text:p>
      <text:p text:style-name="Quotations">
            Comando crear imagen.<text:line-break/>
          </text:p>
      <text:p text:style-name="Quotations">
          adv: CrearImagen.doc: captura de propiedades del objeto imagen.<text:line-break/>
          adv: CrearImagen.doc: captura de propiedades del objeto imagen tras crear una imagen.<text:line-break/>
          adv: CrearImagen.doc:captura de crear imagen<text:line-break/>
          adv: CrearImagen.doc: captura del log<text:line-break/>
          adv: CrearImagen.doc: se reubica la información de eliminar imagen en un scorm nue<text:line-break/>
          vo adv: CrearImagen.doc: creación SCORM<text:line-break/>
        </text:p>
      <text:p text:style-name="Text_20_body">
        10/06/2015 adv: Recomendación; instalar el gestor de arranque en la partición y no el MBR. Ejemplo
      </text:p>
      <text:p text:style-name="Quotations">
          adv: introduccion al configureOs; autoconfiguracion grub basico ogGrubInstallPartition $1 $2 TRUE "quiet splash"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157272570976" svg:width="13.2820833333cm" svg:height="6.19125cm" svg:y="0.20cm" draw:z-index="1"><draw:image xlink:href="Pictures/tmpO37YM2"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text:p>
            </text:list-item>
            <text:list-item>
              <text:p text:style-name="list-item-bullet">En el caso de necesitar particiones adicionales de datos, se deben crear dos imágenes, una por cada partición.
          </text:p>
            </text:list-item>
          </text:list>
        </text:list-item>
      </text:list>
      <text:list text:style-name="List_20_1">
        <text:list-item>
          <text:p text:style-name="list-item-bullet">No usar LVM ni RAID, ni discos dinámicos en Windows.
      </text:p>
        </text:list-item>
      </text:list>
      <text:list text:style-name="List_20_1">
        <text:list-item>
          <text:p text:style-name="list-item-bullet">El gestor de arranque Grub en la partición root y no en el MBR.
        
      </text:p>
          <text:list text:style-name="List_20_1">
            <text:list-item>
              <text:p text:style-name="list-item-bullet">Ejemplo: /dev/sda1 o /dev/sda2
          </text:p>
            </text:list-item>
          </text:list>
        </text:list-item>
      </text:list>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157272455552" svg:width="11.1654166667cm" svg:height="17.7535416667cm" svg:y="0.20cm" draw:z-index="1"><draw:image xlink:href="Pictures/tmplhtxjz"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157272443600" svg:width="24.6591666667cm" svg:height="13.1497916667cm" svg:y="0.20cm" draw:z-index="1"><draw:image xlink:href="Pictures/tmpjQgqVz"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157272433984" svg:width="23.7595833333cm" svg:height="9.73666666667cm" svg:y="0.20cm" draw:z-index="1"><draw:image xlink:href="Pictures/tmpsmlJHf"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157272423408" svg:width="21.2195833333cm" svg:height="11.350625cm" svg:y="0.20cm" draw:z-index="1"><draw:image xlink:href="Pictures/tmpcPmILx"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157272413744" svg:width="15.636875cm" svg:height="9.02229166667cm" svg:y="0.20cm" draw:z-index="1"><draw:image xlink:href="Pictures/tmpFNFPD4"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157272398560" svg:width="19.9495833333cm" svg:height="10.0541666667cm" svg:y="0.20cm" draw:z-index="1"><draw:image xlink:href="Pictures/tmp0s8q8E"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6157272390064" svg:width="10.8214583333cm" svg:height="6.64104166667cm" svg:y="0.20cm" draw:z-index="1"><draw:image xlink:href="Pictures/tmprFzGtT"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6157272374704" svg:width="9.73666666667cm" svg:height="9.94833333333cm" svg:y="0.20cm" draw:z-index="1"><draw:image xlink:href="Pictures/tmpaaG0NW"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6157272371312" svg:width="13.9170833333cm" svg:height="5.92666666667cm" svg:y="0.20cm" draw:z-index="1"><draw:image xlink:href="Pictures/tmpy8cKDs"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6157272367680" svg:width="23.3097916667cm" svg:height="11.3241666667cm" svg:y="0.20cm" draw:z-index="1"><draw:image xlink:href="Pictures/tmpm4Advh"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6157272363456" svg:width="22.463125cm" svg:height="13.4672916667cm" svg:y="0.20cm" draw:z-index="1"><draw:image xlink:href="Pictures/tmpYXuQzy" xlink:type="simple" xlink:show="embed" xlink:actuate="onLoad"/><svg:title/></draw:frame></draw:a> <draw:a xlink:type="simple" xlink:href="https://opengnsys.es/trac/attachment/wiki/DocumentacionUsuario1.0.6/Creacion/7e.png"><draw:frame text:anchor-type="paragraph" draw:style-name="image-center" draw:name="imageobject-idm46157272361232" svg:width="23.3097916667cm" svg:height="11.3241666667cm" svg:y="0.20cm" draw:z-index="1"><draw:image xlink:href="Pictures/tmp1UWt8x"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157272356720" svg:width="16.4570833333cm" svg:height="6.79979166667cm" svg:y="0.20cm" draw:z-index="1"><draw:image xlink:href="Pictures/tmpV6wdLV"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6157272348784" svg:width="30.63875cm" svg:height="12.4883333333cm" svg:y="0.20cm" draw:z-index="1"><draw:image xlink:href="Pictures/tmpqkycoC"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6157272337056" svg:width="31.6441666667cm" svg:height="13.5466666667cm" svg:y="0.20cm" draw:z-index="1"><draw:image xlink:href="Pictures/tmp_RFXhz" xlink:type="simple" xlink:show="embed" xlink:actuate="onLoad"/><svg:title/></draw:frame></draw:a>
    </text:p>
      <text:h text:style-name="Heading_20_2" text:outline-level="2">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