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10/06/2015 adv CrearImagen.doc: se introduce el concepto de imagen monolítica y diferencial (a partir de la basica). Indicando que en el curso solo monolíticas.<text:line-break/>
      </text:p>
      <text:p text:style-name="Quotations">
          adv CrearImagen.doc: se elimina la referencia a la eliminación de imagenes. Se generará un nuevo documento con EliminarImagen.doc ya que los cambios en la 1.0.6 así lo requiere.<text:line-break/>
          adv CrearImagen.doc: Elección del cliente modelo, se indica que el controlador de disco para los Windows es vinculante en los XP. En nuevas versiones Opengnsys se utiliza el <text:a xlink:type="simple" xlink:href="">BuildToOrder?</text:a> para indipendizar el hardware.<text:line-break/>
          adv CrearImagen.doc: Se redefine las recomendaciones de los sistemas operativos windows/linux en un apartado común.<text:line-break/>
          adv CrearImagen.doc Se introduce información sobre el proceso configureOs con los nuevas funcionalidades de la 1.0.6 que evitan tener que hacer modificaciones a mano en los sistemas operativos de referencia<text:line-break/>
          adv CrearImagen.doc: Perfil hardware, cambiar el tipo de arranque de windows también actualizar los ficheros PXE<text:line-break/>
          adv CrearImagen.doc: el objeto imagen: introduccion<text:line-break/>
          adv CrearImagen.doc: nuevo apartado. acceso a la gestión del objeto de tipo imagen monolotícica. incluye captura.<text:line-break/>
          adv CrearImagen.doc: nuevo apartado. propiedades de un objteto de tipo imagen monolotica: incluye captura<text:line-break/>
          adv CrearImagen.doc nuevo apartado. definir una imagen monolotica: incluye captura.<text:line-break/>
        </text:p>
      <text:p text:style-name="Quotations">
            Comando crear imagen.<text:line-break/>
          </text:p>
      <text:p text:style-name="Quotations">
          adv: CrearImagen.doc: captura de propiedades del objeto imagen.<text:line-break/>
          adv: CrearImagen.doc: captura de propiedades del objeto imagen tras crear una imagen.<text:line-break/>
          adv: CrearImagen.doc:captura de crear imagen<text:line-break/>
          adv: CrearImagen.doc: captura del log<text:line-break/>
          adv: CrearImagen.doc: se reubica la información de eliminar imagen en un scorm nue<text:line-break/>
          vo adv: CrearImagen.doc: creación SCORM<text:line-break/>
        </text:p>
      <text:p text:style-name="Text_20_body">
        10/06/2015 adv: Recomendación; instalar el gestor de arranque en la partición y no el MBR. Ejemplo
      </text:p>
      <text:h text:style-name="Heading_20_1" text:outline-level="1">
      Cre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5805089445232" svg:width="13.2820833333cm" svg:height="6.19125cm" svg:y="0.20cm" draw:z-index="1"><draw:image xlink:href="Pictures/tmpuy1y5n"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text:p>
            </text:list-item>
            <text:list-item>
              <text:p text:style-name="list-item-bullet">En el caso de necesitar particiones adicionales de datos, se deben crear dos imágenes, una por cada partición.
          </text:p>
            </text:list-item>
          </text:list>
        </text:list-item>
      </text:list>
      <text:list text:style-name="List_20_1">
        <text:list-item>
          <text:p text:style-name="list-item-bullet">No usar LVM ni RAID, ni discos dinámicos en Windows.
      </text:p>
        </text:list-item>
      </text:list>
      <text:list text:style-name="List_20_1">
        <text:list-item>
          <text:p text:style-name="list-item-bullet">El gestor de arranque Grub en la partición root y no en el MBR.
        
      </text:p>
          <text:list text:style-name="List_20_1">
            <text:list-item>
              <text:p text:style-name="list-item-bullet">Ejemplo: /dev/sda1 o /dev/sda2
          </text:p>
            </text:list-item>
          </text:list>
        </text:list-item>
      </text:list>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p text:style-name="Text_20_body">
      En el apartado anterior, se describió las recomendaciones a los sistemas operativos para que <text:a xlink:type="simple" xlink:href="https://opengnsys.es/trac/wiki/OpenGnSys">OpenGnSys</text:a> realice correctamente las operaciones de creación y restauración de imágenes.
    </text:p>
      <text:p text:style-name="Text_20_body">
      Además de estas recomendaciones, hay ciertos cambios en el sistema operativo que son de vital importancia que se realicen para que el sistema restaurado se inicie correctamente.
    </text:p>
      <text:list text:style-name="List_20_1">
        <text:list-item>
          <text:p text:style-name="list-item-bullet">En versiones anteriores a <text:a xlink:type="simple" xlink:href="https://opengnsys.es/trac/wiki/OpenGnSys">OpenGnSys</text:a> 1.0.6 había que realizar estas modificaciones en el sistema operativo de referencia antes de crear la imagen
      </text:p>
        </text:list-item>
        <text:list-item>
          <text:p text:style-name="list-item-bullet">Estos cambios, ahora en <text:a xlink:type="simple" xlink:href="https://opengnsys.es/trac/wiki/OpenGnSys">OpenGnSys</text:a> 1.0.6 se realizan de manera automática, siempre y cuando se hayan seguido las recomendaciones indicadas en el apartado anterior. Estos cambios automáticos incluye: cambio de nombre, configuración del gestor de arranque del bootsector de la partición Windows y <text:a xlink:type="simple" xlink:href="">Gnu/Linux?</text:a>, puntos de montaje del sistema, etc....
      </text:p>
        </text:list-item>
      </text:list>
      <text:p text:style-name="Text_20_body">
      Las modificaciones automáticas que realiza <text:a xlink:type="simple" xlink:href="https://opengnsys.es/trac/wiki/OpenGnSys">OpenGnSys</text:a> las realiza en el momento de restaurar la imagen, proceso que se denomina configureOs.
    </text:p>
      <text:p text:style-name="Text_20_body">
      El proceso de "configureOs" o configuración del sistema operativo restaurado, tiene las siguientes ventajas:
    </text:p>
      <text:list text:style-name="List_20_1">
        <text:list-item>
          <text:p text:style-name="list-item-bullet">La imagen creada es exacta al modelo
      </text:p>
        </text:list-item>
        <text:list-item>
          <text:p text:style-name="list-item-bullet">Se pueden reutilizar imágenes creada con otras herramientas de clonación GNU/linux.
      </text:p>
        </text:list-item>
      </text:list>
      <text:p text:style-name="Text_20_body">
      Algunos ejemplos que <text:a xlink:type="simple" xlink:href="https://opengnsys.es/trac/wiki/OpenGnsys">OpenGnsys</text:a> puede ofrecer:
    </text:p>
      <text:list text:style-name="List_20_1">
        <text:list-item>
          <text:p text:style-name="list-item-bullet">Restaurar un Windows 7 o posterior en equipos con distinta controladora de disco.
      </text:p>
        </text:list-item>
        <text:list-item>
          <text:p text:style-name="list-item-bullet">Restaurar un Windows (en origen en primera partición) en la segunda o tercer partición o en todas.
      </text:p>
        </text:list-item>
        <text:list-item>
          <text:p text:style-name="list-item-bullet">Restaurar un Linux (en origen en primera partición) en la segunda o tercera partición o en todas.
      </text:p>
        </text:list-item>
        <text:list-item>
          <text:p text:style-name="list-item-bullet">Coexistir restauraciones de distintos sistemas operativos en un equipo destino y auto-configurar un gestor de arranque GRUB2.
      </text:p>
        </text:list-item>
      </text:list>
      <text:p text:style-name="Text_20_body">
      Como se ha comentado, para poder gestionar esta independencia, existe el proceso de configureOS que es llamado siempre desde un proceso de restauración. Por lo tanto, el configureOs es el proceso que nos ahorra tener que preconfigurar el equipo modelo.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text:span text:style-name="strong">Verificar en la sección para Windows:</text:span>
    </text:p>
      <text:p text:style-name="Preformatted_20_Text">buildToOrder $1 $2</text:p>
      <text:p text:style-name="Text_20_body"/>
      <text:p text:style-name="Text_20_body">
      <text:span text:style-name="strong">Verificar en la sección para Linux.</text:span>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irqpoll pci=noacpi noresume quiet splash" <text:line-break/>echo "Instalar grub2 en Partition y autoconfiguración"<text:line-break/>ogGrubInstallPartition $1 $2 TRUE "irqpoll pci=noacpi noresume quiet splash"</text:p>
      <text:p text:style-name="Text_20_body"/>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5805089352304" svg:width="11.1654166667cm" svg:height="17.7535416667cm" svg:y="0.20cm" draw:z-index="1"><draw:image xlink:href="Pictures/tmpq1Lwte"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5805089340304" svg:width="24.6591666667cm" svg:height="13.1497916667cm" svg:y="0.20cm" draw:z-index="1"><draw:image xlink:href="Pictures/tmpGkhNTZ"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5805089330912" svg:width="23.7595833333cm" svg:height="9.73666666667cm" svg:y="0.20cm" draw:z-index="1"><draw:image xlink:href="Pictures/tmp7CFogI"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siguiente gráfica, de un entorno real,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5805089320400" svg:width="21.2195833333cm" svg:height="11.350625cm" svg:y="0.20cm" draw:z-index="1"><draw:image xlink:href="Pictures/tmp2YK3Yc"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5805089310768" svg:width="15.636875cm" svg:height="9.02229166667cm" svg:y="0.20cm" draw:z-index="1"><draw:image xlink:href="Pictures/tmpvfNEsE"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5805089295584" svg:width="19.9495833333cm" svg:height="10.0541666667cm" svg:y="0.20cm" draw:z-index="1"><draw:image xlink:href="Pictures/tmpM2S6Rr"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monolítica
    </text:h>
      <text:p text:style-name="Text_20_body">
      Como paso previo antes de ejecutar el proceso de copia de los datos en el repositorio, debe definirse un objeto de tipo Imagen, que en este curso será de tipo monolítica, que incluirá los datos que se utilizarán luego en el proceso de creación física de la imagen.
    </text:p>
      <text:h text:style-name="Heading_20_3" text:outline-level="3">
      Acceso a la gestión del objeto de tipo imagen monolít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a xlink:type="simple" xlink:href="https://opengnsys.es/trac/attachment/wiki/DocumentacionUsuario1.0.6/Creacion/7b.png"><draw:frame text:anchor-type="paragraph" draw:style-name="image-center" draw:name="imageobject-idm45805089287088" svg:width="10.8214583333cm" svg:height="6.64104166667cm" svg:y="0.20cm" draw:z-index="1"><draw:image xlink:href="Pictures/tmpRDxjbS" xlink:type="simple" xlink:show="embed" xlink:actuate="onLoad"/><svg:title/></draw:frame></draw:a>
    </text:p>
      <text:h text:style-name="Heading_20_3" text:outline-level="3">
      Propiedades de un objeto de tipo imagen monolít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o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Tipo partición: Soporta tipo de la tabla de partición MSDOS o GPT y el tipo de partición.
      </text:p>
        </text:list-item>
        <text:list-item>
          <text:p text:style-name="list-item-bullet">Repositorio: donde se almacenara la image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on
      </text:p>
        </text:list-item>
        <text:list-item>
          <text:p text:style-name="list-item-bullet">Fecha de creación: se rellena tras una creación.
      </text:p>
        </text:list-item>
        <text:list-item>
          <text:p text:style-name="list-item-bullet">Perfil software: perfil asociado con los datos del sistema operativo instalado.
      </text:p>
        </text:list-item>
      </text:list>
      <text:h text:style-name="Heading_20_4" text:outline-level="4">
      Detalles el tipo de partición
    </text:h>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tipo de partición MSDOS o GPT y el mnemónico del tipo en mayúculas con su identificador hexadecimal.
    </text:p>
      <text:p text:style-name="Text_20_body">
      La siguiente captura de pantalla se muestra los valores del campo "tipo partición"
    </text:p>
      <text:p text:style-name="Text_20_body">
      <draw:a xlink:type="simple" xlink:href="https://opengnsys.es/trac/attachment/wiki/DocumentacionUsuario1.0.6/Creacion/7c.png"><draw:frame text:anchor-type="paragraph" draw:style-name="image-center" draw:name="imageobject-idm45805089271728" svg:width="9.73666666667cm" svg:height="9.94833333333cm" svg:y="0.20cm" draw:z-index="1"><draw:image xlink:href="Pictures/tmpderx1u" xlink:type="simple" xlink:show="embed" xlink:actuate="onLoad"/><svg:title/></draw:frame></draw:a>
    </text:p>
      <text:h text:style-name="Heading_20_3" text:outline-level="3">
      Definir nueva imagen monolítica
    </text:h>
      <text:p text:style-name="Text_20_body">
      <draw:a xlink:type="simple" xlink:href="https://opengnsys.es/trac/attachment/wiki/DocumentacionUsuario1.0.6/Creacion/7d.png"><draw:frame text:anchor-type="paragraph" draw:style-name="image-center" draw:name="imageobject-idm45805089268336" svg:width="13.9170833333cm" svg:height="5.92666666667cm" svg:y="0.20cm" draw:z-index="1"><draw:image xlink:href="Pictures/tmpq81X7R" xlink:type="simple" xlink:show="embed" xlink:actuate="onLoad"/><svg:title/></draw:frame></draw:a>
    </text:p>
      <text:p text:style-name="Text_20_body">
      El ejemplo muestra la pantalla de creación de un nuevo objeto Imagen “windows7”, indicando en su Descripción su nombre completo, cuyo sistema de ficheros está localizado en la partición NTFS (7) de un particionado de tipo MSDOS y cuya imagen se almacenará en “respositorio ogAdministrator”.
    </text:p>
      <text:p text:style-name="Text_20_body">
      <draw:a xlink:type="simple" xlink:href="https://opengnsys.es/trac/attachment/wiki/DocumentacionUsuario1.0.6/Creacion/7e.png"><draw:frame text:anchor-type="paragraph" draw:style-name="image-center" draw:name="imageobject-idm45805089264704" svg:width="23.3097916667cm" svg:height="11.3241666667cm" svg:y="0.20cm" draw:z-index="1"><draw:image xlink:href="Pictures/tmptH_1f3" xlink:type="simple" xlink:show="embed" xlink:actuate="onLoad"/><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DocumentacionUsuario1.0.6/Creacion/7f.png"><draw:frame text:anchor-type="paragraph" draw:style-name="image-center" draw:name="imageobject-idm45805089260480" svg:width="22.463125cm" svg:height="13.4672916667cm" svg:y="0.20cm" draw:z-index="1"><draw:image xlink:href="Pictures/tmpJ663zG" xlink:type="simple" xlink:show="embed" xlink:actuate="onLoad"/><svg:title/></draw:frame></draw:a> <draw:a xlink:type="simple" xlink:href="https://opengnsys.es/trac/attachment/wiki/DocumentacionUsuario1.0.6/Creacion/7e.png"><draw:frame text:anchor-type="paragraph" draw:style-name="image-center" draw:name="imageobject-idm45805089258256" svg:width="23.3097916667cm" svg:height="11.3241666667cm" svg:y="0.20cm" draw:z-index="1"><draw:image xlink:href="Pictures/tmp48sICj" xlink:type="simple" xlink:show="embed" xlink:actuate="onLoad"/><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5805089253744" svg:width="16.4570833333cm" svg:height="6.79979166667cm" svg:y="0.20cm" draw:z-index="1"><draw:image xlink:href="Pictures/tmpuUSipp"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ogclient01”, marcando la partición 1, que tiene instalada un sistema operativo “Windows 7 Profesional” y que será almacenada usando la definición de la imagen “Windows 7 imagen virtual (Descipcion)” en el repositorio “ogAdministrator”.
    </text:p>
      <text:p text:style-name="Text_20_body">
      <draw:a xlink:type="simple" xlink:href="https://opengnsys.es/trac/attachment/wiki/DocumentacionUsuario1.0.6/Creacion/9.png"><draw:frame text:anchor-type="paragraph" draw:style-name="image-center" draw:name="imageobject-idm45805089245808" svg:width="30.63875cm" svg:height="12.4883333333cm" svg:y="0.20cm" draw:z-index="1"><draw:image xlink:href="Pictures/tmpLWKGX7"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En este caso se ha tardado un total de 8:35 min. en enviar la copia de Windows 7 comprimida (partclone-lzop) a su repositorio de imágenes, con algo más de 6,3 GB de datos.
    </text:p>
      <text:p text:style-name="Text_20_body">
      <draw:a xlink:type="simple" xlink:href="https://opengnsys.es/trac/attachment/wiki/DocumentacionUsuario1.0.6/Creacion/10.png"><draw:frame text:anchor-type="paragraph" draw:style-name="image-center" draw:name="imageobject-idm45805089234080" svg:width="31.6441666667cm" svg:height="13.5466666667cm" svg:y="0.20cm" draw:z-index="1"><draw:image xlink:href="Pictures/tmprD9sOc" xlink:type="simple" xlink:show="embed" xlink:actuate="onLoad"/><svg:title/></draw:frame></draw:a>
    </text:p>
      <text:h text:style-name="Heading_20_2" text:outline-level="2">
      Anexo I preparación manual de los sistemas Operativos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