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p text:style-name="Text_20_body">
        10/06/2015 adv CrearImagen.doc: se introduce el concepto de imagen monolítica y diferencial (a partir de la basica). Indicando que en el curso solo monolíticas.<text:line-break/>
      </text:p>
      <text:p text:style-name="Quotations">
          adv CrearImagen.doc: se elimina la referencia a la eliminación de imagenes. Se generará un nuevo documento con EliminarImagen.doc ya que los cambios en la 1.0.6 así lo requiere.<text:line-break/>
          adv CrearImagen.doc: Elección del cliente modelo, se indica que el controlador de disco para los Windows es vinculante en los XP. En nuevas versiones Opengnsys se utiliza el <text:a xlink:type="simple" xlink:href="">BuildToOrder?</text:a> para indipendizar el hardware.<text:line-break/>
          adv CrearImagen.doc: Se redefine las recomendaciones de los sistemas operativos windows/linux en un apartado común.<text:line-break/>
          adv CrearImagen.doc Se introduce información sobre el proceso configureOs con los nuevas funcionalidades de la 1.0.6 que evitan tener que hacer modificaciones a mano en los sistemas operativos de referencia<text:line-break/>
          adv CrearImagen.doc: Perfil hardware, cambiar el tipo de arranque de windows también actualizar los ficheros PXE<text:line-break/>
          adv CrearImagen.doc: el objeto imagen: introduccion<text:line-break/>
          adv CrearImagen.doc: nuevo apartado. acceso a la gestión del objeto de tipo imagen monolotícica. incluye captura.<text:line-break/>
          adv CrearImagen.doc: nuevo apartado. propiedades de un objteto de tipo imagen monolotica: incluye captura<text:line-break/>
          adv CrearImagen.doc nuevo apartado. definir una imagen monolotica: incluye captura.<text:line-break/>
        </text:p>
      <text:p text:style-name="Quotations">
            Comando crear imagen.<text:line-break/>
          </text:p>
      <text:p text:style-name="Quotations">
          adv: CrearImagen.doc: captura de propiedades del objeto imagen.<text:line-break/>
          adv: CrearImagen.doc: captura de propiedades del objeto imagen tras crear una imagen.<text:line-break/>
          adv: CrearImagen.doc:captura de crear imagen<text:line-break/>
          adv: CrearImagen.doc: captura del log<text:line-break/>
          adv: CrearImagen.doc: se reubica la información de eliminar imagen en un scorm nue<text:line-break/>
          vo adv: CrearImagen.doc: creación SCORM<text:line-break/>
        </text:p>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746429022528" svg:width="13.2820833333cm" svg:height="6.19125cm" svg:y="0.20cm" draw:z-index="1"><draw:image xlink:href="Pictures/tmpPlb0sv"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746428541936" svg:width="11.1654166667cm" svg:height="17.7535416667cm" svg:y="0.20cm" draw:z-index="1"><draw:image xlink:href="Pictures/tmpLk6yym"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746428529936" svg:width="24.6591666667cm" svg:height="13.1497916667cm" svg:y="0.20cm" draw:z-index="1"><draw:image xlink:href="Pictures/tmpcf4_Wz"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746428520384" svg:width="23.7595833333cm" svg:height="9.73666666667cm" svg:y="0.20cm" draw:z-index="1"><draw:image xlink:href="Pictures/tmp3eC7BN"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746428509840" svg:width="21.2195833333cm" svg:height="11.350625cm" svg:y="0.20cm" draw:z-index="1"><draw:image xlink:href="Pictures/tmp70NVMj"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746428500176" svg:width="15.636875cm" svg:height="9.02229166667cm" svg:y="0.20cm" draw:z-index="1"><draw:image xlink:href="Pictures/tmphbaroX"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746428484992" svg:width="19.9495833333cm" svg:height="10.0541666667cm" svg:y="0.20cm" draw:z-index="1"><draw:image xlink:href="Pictures/tmp6699p6"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5746428476496" svg:width="10.8214583333cm" svg:height="6.64104166667cm" svg:y="0.20cm" draw:z-index="1"><draw:image xlink:href="Pictures/tmpCyfPfh"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5746428461136" svg:width="9.73666666667cm" svg:height="9.94833333333cm" svg:y="0.20cm" draw:z-index="1"><draw:image xlink:href="Pictures/tmpNs04fQ"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5746428457744" svg:width="13.9170833333cm" svg:height="5.92666666667cm" svg:y="0.20cm" draw:z-index="1"><draw:image xlink:href="Pictures/tmp01sYQm"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5746428454112" svg:width="23.3097916667cm" svg:height="11.3241666667cm" svg:y="0.20cm" draw:z-index="1"><draw:image xlink:href="Pictures/tmp6SEJfY"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5746428449888" svg:width="22.463125cm" svg:height="13.4672916667cm" svg:y="0.20cm" draw:z-index="1"><draw:image xlink:href="Pictures/tmpig2XPK" xlink:type="simple" xlink:show="embed" xlink:actuate="onLoad"/><svg:title/></draw:frame></draw:a> <draw:a xlink:type="simple" xlink:href="https://opengnsys.es/trac/attachment/wiki/DocumentacionUsuario1.0.6/Creacion/7e.png"><draw:frame text:anchor-type="paragraph" draw:style-name="image-center" draw:name="imageobject-idm45746428447664" svg:width="23.3097916667cm" svg:height="11.3241666667cm" svg:y="0.20cm" draw:z-index="1"><draw:image xlink:href="Pictures/tmpWkgvKG"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746428443152" svg:width="16.4570833333cm" svg:height="6.79979166667cm" svg:y="0.20cm" draw:z-index="1"><draw:image xlink:href="Pictures/tmpNVLu0l"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5746428435216" svg:width="30.63875cm" svg:height="12.4883333333cm" svg:y="0.20cm" draw:z-index="1"><draw:image xlink:href="Pictures/tmpJcBBcR"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5746428423488" svg:width="31.6441666667cm" svg:height="13.5466666667cm" svg:y="0.20cm" draw:z-index="1"><draw:image xlink:href="Pictures/tmp_v1hZM" xlink:type="simple" xlink:show="embed" xlink:actuate="onLoad"/><svg:title/></draw:frame></draw:a>
    </text:p>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