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Creación y Elimin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6248187103904" svg:width="13.2820833333cm" svg:height="6.19125cm" svg:y="0.20cm" draw:z-index="1"><draw:image xlink:href="Pictures/tmpIx5yyT"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el caso de preparar un modelo para sistemas operativos Windows, es obligatorio tener en cuenta que el controlador de disco tiene que ser el mismo que el del resto de equipos. Por ejemplo, si se cuenta con ordenadores con controlador de discos IDE y otros con AHCI, es necesario seleccionar un modelo de cada tipo para crear 2 imágenes distintas de Windows.
    </text:p>
      <text:p text:style-name="Text_20_body">
      Será necesario definir particiones con un tamaño mínimo igual a la capacidad de los datos almacenados en el sistema de ficheros más 1 GB al menos, aunque lo recomendable es disponer de no menos del 10% de espacio libre.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6248186953728" svg:width="11.1654166667cm" svg:height="17.7535416667cm" svg:y="0.20cm" draw:z-index="1"><draw:image xlink:href="Pictures/tmpAdCZ7m"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6248187218224" svg:width="24.6591666667cm" svg:height="13.1497916667cm" svg:y="0.20cm" draw:z-index="1"><draw:image xlink:href="Pictures/tmpZpoior"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Si se realiza un cambio en el tipo de arranque de Windows, será necesario ejecutar el comando Netboot Avanzado sobre el aula de los equipos afectados.
    </text:p>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6248187208112" svg:width="23.7595833333cm" svg:height="9.73666666667cm" svg:y="0.20cm" draw:z-index="1"><draw:image xlink:href="Pictures/tmpORabY6"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gráfica del ejemplo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6248187197712" svg:width="21.2195833333cm" svg:height="11.350625cm" svg:y="0.20cm" draw:z-index="1"><draw:image xlink:href="Pictures/tmp03Qk5p"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6248187188112" svg:width="15.636875cm" svg:height="9.02229166667cm" svg:y="0.20cm" draw:z-index="1"><draw:image xlink:href="Pictures/tmpf2ldWy"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6248187044768" svg:width="19.9495833333cm" svg:height="10.0541666667cm" svg:y="0.20cm" draw:z-index="1"><draw:image xlink:href="Pictures/tmp4G6D_0"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text:h>
      <text:p text:style-name="Text_20_body">
      Como paso previo antes de ejecutar el proceso de copia de los datos en el repositorio, debe definirse un objeto de tipo Imagen, que incluirá los datos que se utilizarán luego en el proceso de creación física de la imagen.
    </text:p>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Un objeto Imagen cuenta con los siguientes datos:
    </text:p>
      <text:list text:style-name="List_20_1">
        <text:list-item>
          <text:p text:style-name="list-item-bullet">Nombre canónico: nombre del fichero de imagen que se almacenará en el repositorio o en la caché local del cliente (sin extensión).
      </text:p>
        </text:list-item>
        <text:list-item>
          <text:p text:style-name="list-item-bullet">Nombre imagen: nombre completo de la imagen.
      </text:p>
        </text:list-item>
        <text:list-item>
          <text:p text:style-name="list-item-bullet">Perfil software: perfil asociado con los datos del sistema operativo instalado.
      </text:p>
        </text:list-item>
        <text:list-item>
          <text:p text:style-name="list-item-bullet">Partición: número de partición donde se encuentra el sistema de archivos que va a ser copiado.
      </text:p>
        </text:list-item>
        <text:list-item>
          <text:p text:style-name="list-item-bullet">Tipo partición: tipo de la partición (se indican el literal de tipo en mayúsculas y su número identificador en hexadecimal).
      </text:p>
        </text:list-item>
        <text:list-item>
          <text:p text:style-name="list-item-bullet">Repositorio: Servidor donde se almacenará la imagen.
      </text:p>
        </text:list-item>
        <text:list-item>
          <text:p text:style-name="list-item-bullet">Comentarios: datos descriptivos sobre la imagen.
      </text:p>
        </text:list-item>
      </text:list>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mnemónico del tipo en mayúsculas. Las particiones de tipo MSDOS se distinguen porque tienen asociado un identificador hexadecimal de 1 o 2 caracteres, mientras que las particiones GPT tienen un identificador de 3 o 4 caracteres.
    </text:p>
      <text:p text:style-name="Text_20_body">
      La siguiente tabla muestra los tipos de particiones asociados a los sistemas operativos detectados por <text:a xlink:type="simple" xlink:href="https://opengnsys.es/trac/wiki/OpenGnSys">OpenGnSys</text:a> 1.0.4.
    </text:p>
      <table:table table:style-name="table-default">
        <table:table-column table:number-columns-repeated="3"/>
        <table:table-row>
          <table:table-cell office:value-type="string" table:style-name="table-default.cell-A1">
            <text:p text:style-name="Table_20_Contents">
          Sistema operativo
        </text:p>
          </table:table-cell>
          <table:table-cell office:value-type="string" table:style-name="table-default.cell-B1">
            <text:p text:style-name="Table_20_Contents">
          Partición tipo MSDOS
        </text:p>
          </table:table-cell>
          <table:table-cell office:value-type="string" table:style-name="table-default.cell-C1">
            <text:p text:style-name="Table_20_Contents">
          Partición tipo GPT
        </text:p>
          </table:table-cell>
        </table:table-row>
        <table:table-row>
          <table:table-cell office:value-type="string" table:style-name="table-default.cell-A2">
            <text:p text:style-name="Table_20_Contents">
          GNU/Linux
        </text:p>
          </table:table-cell>
          <table:table-cell office:value-type="string" table:style-name="table-default.cell-B2">
            <text:p text:style-name="Table_20_Contents">
          LINUX (83)
        </text:p>
          </table:table-cell>
          <table:table-cell office:value-type="string" table:style-name="table-default.cell-C2">
            <text:p text:style-name="Table_20_Contents">
          LINUX (8300)
        </text:p>
          </table:table-cell>
        </table:table-row>
        <table:table-row>
          <table:table-cell office:value-type="string" table:style-name="table-default.cell-A3">
            <text:p text:style-name="Table_20_Contents">
          Windows
        </text:p>
          </table:table-cell>
          <table:table-cell office:value-type="string" table:style-name="table-default.cell-B3">
            <text:p text:style-name="Table_20_Contents">
          NTFS (7)<text:line-break/>
          HNTFS (17), oculta
        </text:p>
          </table:table-cell>
          <table:table-cell office:value-type="string" table:style-name="table-default.cell-C3">
            <text:p text:style-name="Table_20_Contents">
          WINDOWS (700)
        </text:p>
          </table:table-cell>
        </table:table-row>
      </table:table>
      <text:p text:style-name="Text_20_body">
      El ejemplo muestra la pantalla de creación de un nuevo objeto Imagen “ubuntu12”, indicando su nombre completo, asociado al perfil creado en la sección anterior, cuyo sistema de ficheros está localizado en la partición 6 de tipo LINUX (identificador de tipo de partición 83 para tablas MSDOS) y cuya imagen se almacenará en “Repositorio Triana”.
    </text:p>
      <text:p text:style-name="Text_20_body">
      <draw:frame text:anchor-type="as-char" draw:style-name="image-inline" draw:name="imageobject-idm46248187022384" svg:width="0.3175cm" svg:height="0.3175cm" svg:y="0.20cm" draw:z-index="1"><draw:image xlink:href="Pictures/attachment.png" xlink:type="simple" xlink:show="embed" xlink:actuate="onLoad"/><svg:title>No image "7.png" attached to DocumentacionUsuario1.0.6/Creacion</svg:title></draw:frame>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6248187017936" svg:width="16.4570833333cm" svg:height="6.79979166667cm" svg:y="0.20cm" draw:z-index="1"><draw:image xlink:href="Pictures/tmptPT9Sy"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pc-b133”, marcando la partición 6, que tiene instalada un sistema operativo “Ubuntu 12.04.1 LTS 64 bits” y que será almacenada usando la definición de la imagen “Ubuntu 12.04.1” en el repositorio “Repositorio Triana”.
    </text:p>
      <text:p text:style-name="Text_20_body">
      <draw:a xlink:type="simple" xlink:href="https://opengnsys.es/trac/attachment/wiki/DocumentacionUsuario1.0.6/Creacion/9.png"><draw:frame text:anchor-type="paragraph" draw:style-name="image-center" draw:name="imageobject-idm46248187010000" svg:width="30.63875cm" svg:height="12.4883333333cm" svg:y="0.20cm" draw:z-index="1"><draw:image xlink:href="Pictures/tmpPMYyuN"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En este caso se ha tardado un total de 12:54 min. en enviar la copia comprimida de Ubuntu 12.04 a su repositorio de imágenes, con algo más de 4,1 GB de datos.
    </text:p>
      <text:p text:style-name="Text_20_body">
      <draw:a xlink:type="simple" xlink:href="https://opengnsys.es/trac/attachment/wiki/DocumentacionUsuario1.0.6/Creacion/10.png"><draw:frame text:anchor-type="paragraph" draw:style-name="image-center" draw:name="imageobject-idm46248186998928" svg:width="31.6441666667cm" svg:height="13.5466666667cm" svg:y="0.20cm" draw:z-index="1"><draw:image xlink:href="Pictures/tmp48pam2" xlink:type="simple" xlink:show="embed" xlink:actuate="onLoad"/><svg:title/></draw:frame></draw:a>
    </text:p>
      <text:h text:style-name="Heading_20_2" text:outline-level="2">
      Cómo eliminar imágenes del repositorio
    </text:h>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p text:style-name="Text_20_body">
      La consola de administración web de <text:a xlink:type="simple" xlink:href="https://opengnsys.es/trac/wiki/OpenGnSys">OpenGnSys</text:a> permite eliminar objetos de tipo imagen y perfil de software.
    </text:p>
      <text:h text:style-name="Heading_20_3" text:outline-level="3">
      Elimina imagen: fichero y objeto
    </text:h>
      <text:p text:style-name="Text_20_body">
      <text:span text:style-name="strong">A partir de la versión 1.0.5</text:span> si el repositorio y el server están en la misma máquina se puede realizar el borrado del fichero de la imagen desde la consola; En versiones anteriores se tendrá que realizar de forma manual.
    </text:p>
      <text:p text:style-name="Text_20_body">
      En la pestaña repositorio, pulsando con el botón derecho podemos selecciona la opción "Eliminar imagen de repositorio". Nos aparecerá la información de espacio ocupado y disponible del repositorio y un listado de las imágenes pertenecientes a la unidad organizativa en que estemos.
    </text:p>
      <text:p text:style-name="Text_20_body">
      Se marcarán los de cada imagen nos dirá el tipos (archivo, directorio y backup), el tamaño y si existe o no el objeto imagen. Podremos eliminar sólo el archivo de la imagen o también el objeto de la base de datos.
    </text:p>
      <text:p text:style-name="Text_20_body">
      Dándole al botón "Vista repositorio completo" aparecerán las imágenes de las unidades organizativas a las que tengamos acceso, motrandose a qué unidad pertenece cada una de ellas.
    </text:p>
      <text:p text:style-name="Text_20_body">
      <draw:frame text:anchor-type="as-char" draw:style-name="image-inline" draw:name="imageobject-idm46248186836912" svg:width="0.3175cm" svg:height="0.3175cm" svg:y="0.20cm" draw:z-index="1"><draw:image xlink:href="Pictures/attachment.png" xlink:type="simple" xlink:show="embed" xlink:actuate="onLoad"/><svg:title>No image "EliminarImagen.png" attached to DocumentacionUsuario1.0.6/Creacion</svg:title></draw:frame>
    </text:p>
      <text:h text:style-name="Heading_20_3" text:outline-level="3">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 12.04.1” del “Repositorio Triana”.
    </text:p>
      <text:p text:style-name="Text_20_body">
      <draw:frame text:anchor-type="as-char" draw:style-name="image-inline" draw:name="imageobject-idm46248186831520" svg:width="0.3175cm" svg:height="0.3175cm" svg:y="0.20cm" draw:z-index="1"><draw:image xlink:href="Pictures/attachment.png" xlink:type="simple" xlink:show="embed" xlink:actuate="onLoad"/><svg:title>No image "11.png" attached to DocumentacionUsuario1.0.6/Creacion</svg:title></draw:frame>
    </text:p>
      <text:h text:style-name="Heading_20_3" text:outline-level="3">
      Eliminar el perfil de software
    </text:h>
      <text:p text:style-name="Text_20_body">
      So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ulario de eliminación indica cuántas imágenes están asociadas al perfil de software seleccionado; así que debe comprobarse que este número está a 0 antes de ejecutar la operación.
    </text:p>
      <text:p text:style-name="Text_20_body">
      El ejemplo siguiente muestra la pantalla de eliminación del “Perfil Software (pc-b135, Part 6)”, que no tiene ninguna imagen asociada (Imágenes: 0). <draw:frame text:anchor-type="as-char" draw:style-name="image-inline" draw:name="imageobject-idm46248186826544" svg:width="0.3175cm" svg:height="0.3175cm" svg:y="0.20cm" draw:z-index="1"><draw:image xlink:href="Pictures/attachment.png" xlink:type="simple" xlink:show="embed" xlink:actuate="onLoad"/><svg:title>No image "12.png" attached to DocumentacionUsuario1.0.6/Creacion</svg:title></draw:frame>
    </text:p>
      <text:h text:style-name="Heading_20_3" text:outline-level="3">
      Borrado manual de ficheros de imagen
    </text:h>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así que, como se ha indicado en este apartado, la consola de administración web de <text:a xlink:type="simple" xlink:href="https://opengnsys.es/trac/wiki/OpenGnSys">OpenGnSys</text:a> no incluye un modo automático para borrar imágenes, ni del repositorio ni de la caché local del cliente.
    </text:p>
      <text:p text:style-name="Text_20_body">
      Los ficheros de imágenes se almacenan en el directorio /opt/opengnsys/images de cada repositorio. Para acceder a dichos ficheros y elimininar las imágenes, el administrador tiene que conectarse por SSH al servidor utilizando una cuenta con permisos para realizar estas operaciones.
    </text:p>
      <text:p text:style-name="Text_20_body">
      Una imagen consta normalmente de 3 ficheros (hay que tener en cuenta que NombreCanónico es el valor del campo correspondiente al de las propiedades del objeto Imagen previamente eliminado, respetando las mayúsculas y minúsculas originales:
    </text:p>
      <text:list text:style-name="List_20_1">
        <text:list-item>
          <text:p text:style-name="list-item-bullet">NombreCanónico.img es la imagen en sí misma con el volcado completo del sistema de archivos, debe ocupar una gran cantidad de espacio en disco.
      </text:p>
        </text:list-item>
        <text:list-item>
          <text:p text:style-name="list-item-bullet">NombreCanónico.img.sum: suma de comprobación de seguridad de la imagen.
      </text:p>
        </text:list-item>
        <text:list-item>
          <text:p text:style-name="list-item-bullet">NombreCanónico.img.torrent: datos para transferir la restaurar la imagen usando el protocolo BitTorrent.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iente cuadro muestra un ejemplo de ejecución del comando para obtener el listado de ficheros del directorio de imágenes de un repositorio (tener en cuenta que el comando ejecutado está en letra cursiva).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text:span text:style-name="strong">Borrado a partir de la versión 1.0.4a</text:span> A partir de la versión <text:a xlink:type="simple" xlink:href="https://opengnsys.es/trac/wiki/OpenGnSys">OpenGnSys</text:a> 1.0.4, se ha preparado el script deleteimage para la gestión del borrado de ficheros de imágenes en el repositorio.
    </text:p>
      <text:p text:style-name="Text_20_body">
      Para borrar los ficheros asociados a una imagen, so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p text:style-name="Text_20_body">
      <text:span text:style-name="strong">Borrado en versiones previas a <text:a xlink:type="simple" xlink:href="https://opengnsys.es/trac/wiki/OpenGnSys">OpenGnSys</text:a> 1.0.4a</text:span>
    </text:p>
      <text:p text:style-name="Text_20_body">
      De un modo general, y necesario en las versiones anteriores a la 1.0.4a, para eliminar el contenido de los ficheros de imágenes que no son necesarios debe ejecutarse las órdenes siguientes:
    </text:p>
      <text:p text:style-name="Preformatted_20_Text">cd /opt/opengnsys/images<text:line-break/>sudo rm NombreCanónico.img<text:line-break/>sudo rm NombreCanónico.img.sum NombreCanónico.img.torrent</text:p>
      <text:p text:style-name="Text_20_body"/>
      <text:p text:style-name="Text_20_body">
      Una vez eliminada, puede recuperarse la copia de seguridad de la imagen, ejecutando los comandos siguientes:
    </text:p>
      <text:p text:style-name="Preformatted_20_Text">cd /opt/opengnsys/images<text:line-break/>sudo mv NombreCanónico.img.ant NombreCanónico.img<text:line-break/>sudo mv NombreCanónico.img.torrent.ant NombreCanónico.img.torrent</text:p>
      <text:p text:style-name="Text_20_body"/>
      <text:p text:style-name="Text_20_body">
      Por último, el siguiente ejemplo muestra como eliminar la última versión de la imagen “Ubuntu12” y recuperar su copia de seguridad.
    </text:p>
      <text:p text:style-name="Preformatted_20_Text">cd /opt/opengnsys/images<text:line-break/>sudo rm Ubuntu12.img Ubuntu12.img.sum Ubuntu12.img.torrent<text:line-break/>sudo mv Ubuntu12.img.ant Ubuntu12.img<text:line-break/>sudo mv Ubuntu12.img.torrent.ant Ubuntu12.img.torren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