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p text:style-name="Text_20_body">
        10/06/2015 adv <text:a xlink:type="simple" xlink:href="">CrearImagen?</text:a>.doc: se introduce el concepto de imagen monolítica y diferencial (a partir de la basica). Indicando que en el curso solo monolíticas.<text:line-break/>
      </text:p>
      <text:p text:style-name="Quotations">
          adv <text:a xlink:type="simple" xlink:href="">CrearImagen?</text:a>.doc: se elimina la referencia a la eliminación de imagenes. Se generará un nuevo documento con <text:a xlink:type="simple" xlink:href="">EliminarImagen?</text:a>.doc ya que los cambios en la 1.0.6 así lo requiere.<text:line-break/>
          adv <text:a xlink:type="simple" xlink:href="">CrearImagen?</text:a>.doc: Elección del cliente modelo, se indica que el controlador de disco para los Windows es vinculante en los XP. En nuevas versiones Opengnsys se utiliza el <text:a xlink:type="simple" xlink:href="">BuildToOrder?</text:a> para indipendizar el hardware.<text:line-break/>
          adv <text:a xlink:type="simple" xlink:href="">CrearImagen?</text:a>.doc: Se redefine las recomendaciones de los sistemas operativos windows/linux en un apartado común.<text:line-break/>
          adv <text:a xlink:type="simple" xlink:href="">CrearImagen?</text:a>.doc: Se introduce información sobre el proceso configureOs con los nuevas funcionalidades de la 1.0.6 que evitan tener que hacer modificaciones a mano en los sistemas operativos de referencia<text:line-break/>
          adv <text:a xlink:type="simple" xlink:href="">CrearImagen?</text:a>.doc: Perfil hardware, cambiar el tipo de arranque de windows también actualizar los ficheros PXE<text:line-break/>
          adv <text:a xlink:type="simple" xlink:href="">CrearImagen?</text:a>.doc: el objeto imagen: introduccion<text:line-break/>
          adv <text:a xlink:type="simple" xlink:href="">CrearImagen?</text:a>.doc: nuevo apartado. acceso a la gestión del objeto de tipo imagen monolotícica. incluye captura.<text:line-break/>
          adv <text:a xlink:type="simple" xlink:href="">CrearImagen?</text:a>.doc: nuevo apartado. propiedades de un objteto de tipo imagen monolotica: incluye captura<text:line-break/>
          adv <text:a xlink:type="simple" xlink:href="">CrearImagen?</text:a>.doc: nuevo apartado. definir una imagen monolotica: incluye captura.<text:line-break/>
        </text:p>
      <text:p text:style-name="Quotations">
            Comando crear imagen.<text:line-break/>
          </text:p>
      <text:p text:style-name="Quotations">
          adv: captura de propiedades del objeto imagen.<text:line-break/>
          adv: captura de propiedades del objeto imagen tras crear una imagen.<text:line-break/>
          adv: captura de crear imagen<text:line-break/>
          adv: captura del log<text:line-break/>
          adv: se reubica la información de eliminar imagen en un scorm nue<text:line-break/>
          vo adv: creación SCORM<text:line-break/>
        </text:p>
      <text:h text:style-name="Heading_20_1" text:outline-level="1">
      Cre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5805089726416" svg:width="13.2820833333cm" svg:height="6.19125cm" svg:y="0.20cm" draw:z-index="1"><draw:image xlink:href="Pictures/tmpsXgC9H"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En el caso de necesitar particiones adicionales de datos, se deben crear dos imágenes, una por cada partición.
          </text:p>
            </text:list-item>
          </text:list>
        </text:list-item>
      </text:list>
      <text:p text:style-name="Quotations">
        *No usar LVM ni RAID, ni discos dinámicos en Windows.
      </text:p>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irqpoll pci=noacpi noresume quiet splash" <text:line-break/>echo "Instalar grub2 en Partition y autoconfiguración"<text:line-break/>ogGrubInstallPartition $1 $2 TRUE "irqpoll pci=noacpi noresum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5805089484448" svg:width="11.1654166667cm" svg:height="17.7535416667cm" svg:y="0.20cm" draw:z-index="1"><draw:image xlink:href="Pictures/tmpolP1M7"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5805089472448" svg:width="24.6591666667cm" svg:height="13.1497916667cm" svg:y="0.20cm" draw:z-index="1"><draw:image xlink:href="Pictures/tmpfafpBe"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5805089462976" svg:width="23.7595833333cm" svg:height="9.73666666667cm" svg:y="0.20cm" draw:z-index="1"><draw:image xlink:href="Pictures/tmpB2zvdw"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siguiente gráfica, de un entorno real,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5805089452400" svg:width="21.2195833333cm" svg:height="11.350625cm" svg:y="0.20cm" draw:z-index="1"><draw:image xlink:href="Pictures/tmphJSE_E"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5805089442736" svg:width="15.636875cm" svg:height="9.02229166667cm" svg:y="0.20cm" draw:z-index="1"><draw:image xlink:href="Pictures/tmpcibMYL"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5805089427552" svg:width="19.9495833333cm" svg:height="10.0541666667cm" svg:y="0.20cm" draw:z-index="1"><draw:image xlink:href="Pictures/tmp00WkJh"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monolític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DocumentacionUsuario1.0.6/Creacion/7b.png"><draw:frame text:anchor-type="paragraph" draw:style-name="image-center" draw:name="imageobject-idm45805089419056" svg:width="10.8214583333cm" svg:height="6.64104166667cm" svg:y="0.20cm" draw:z-index="1"><draw:image xlink:href="Pictures/tmpwLj1yv" xlink:type="simple" xlink:show="embed" xlink:actuate="onLoad"/><svg:title/></draw:frame></draw:a>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h text:style-name="Heading_20_4" text:outline-level="4">
      Detalles el tipo de partición
    </text:h>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tipo de partición MSDOS o GPT y el mnemónico del tipo en mayúculas con su identificador hexadecimal.
    </text:p>
      <text:p text:style-name="Text_20_body">
      La siguiente captura de pantalla se muestra los valores del campo "tipo partición"
    </text:p>
      <text:p text:style-name="Text_20_body">
      <draw:a xlink:type="simple" xlink:href="https://opengnsys.es/trac/attachment/wiki/DocumentacionUsuario1.0.6/Creacion/7c.png"><draw:frame text:anchor-type="paragraph" draw:style-name="image-center" draw:name="imageobject-idm45805089403696" svg:width="9.73666666667cm" svg:height="9.94833333333cm" svg:y="0.20cm" draw:z-index="1"><draw:image xlink:href="Pictures/tmpkGimY7" xlink:type="simple" xlink:show="embed" xlink:actuate="onLoad"/><svg:title/></draw:frame></draw:a>
    </text:p>
      <text:h text:style-name="Heading_20_3" text:outline-level="3">
      Definir nueva imagen monolítica
    </text:h>
      <text:p text:style-name="Text_20_body">
      <draw:a xlink:type="simple" xlink:href="https://opengnsys.es/trac/attachment/wiki/DocumentacionUsuario1.0.6/Creacion/7d.png"><draw:frame text:anchor-type="paragraph" draw:style-name="image-center" draw:name="imageobject-idm45805089400304" svg:width="13.9170833333cm" svg:height="5.92666666667cm" svg:y="0.20cm" draw:z-index="1"><draw:image xlink:href="Pictures/tmpKaROh4" xlink:type="simple" xlink:show="embed" xlink:actuate="onLoad"/><svg:title/></draw:frame></draw:a>
    </text:p>
      <text:p text:style-name="Text_20_body">
      El ejemplo muestra la pantalla de creación de un nuevo objeto Imagen “windows7”, indicando en su Descripción su nombre completo, cuyo sistema de ficheros está localizado en la partición NTFS (7) de un particionado de tipo MSDOS y cuya imagen se almacenará en “respositorio ogAdministrator”.
    </text:p>
      <text:p text:style-name="Text_20_body">
      <draw:a xlink:type="simple" xlink:href="https://opengnsys.es/trac/attachment/wiki/DocumentacionUsuario1.0.6/Creacion/7e.png"><draw:frame text:anchor-type="paragraph" draw:style-name="image-center" draw:name="imageobject-idm45805089396672" svg:width="23.3097916667cm" svg:height="11.3241666667cm" svg:y="0.20cm" draw:z-index="1"><draw:image xlink:href="Pictures/tmpDSZ93v" xlink:type="simple" xlink:show="embed" xlink:actuate="onLoad"/><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DocumentacionUsuario1.0.6/Creacion/7f.png"><draw:frame text:anchor-type="paragraph" draw:style-name="image-center" draw:name="imageobject-idm45805089392448" svg:width="22.463125cm" svg:height="13.4672916667cm" svg:y="0.20cm" draw:z-index="1"><draw:image xlink:href="Pictures/tmpOoGaI0" xlink:type="simple" xlink:show="embed" xlink:actuate="onLoad"/><svg:title/></draw:frame></draw:a> <draw:a xlink:type="simple" xlink:href="https://opengnsys.es/trac/attachment/wiki/DocumentacionUsuario1.0.6/Creacion/7e.png"><draw:frame text:anchor-type="paragraph" draw:style-name="image-center" draw:name="imageobject-idm45805089390224" svg:width="23.3097916667cm" svg:height="11.3241666667cm" svg:y="0.20cm" draw:z-index="1"><draw:image xlink:href="Pictures/tmpc7JuRF"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5805089385712" svg:width="16.4570833333cm" svg:height="6.79979166667cm" svg:y="0.20cm" draw:z-index="1"><draw:image xlink:href="Pictures/tmpjpa7Fa"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ogclient01”, marcando la partición 1, que tiene instalada un sistema operativo “Windows 7 Profesional” y que será almacenada usando la definición de la imagen “Windows 7 imagen virtual (Descipcion)” en el repositorio “ogAdministrator”.
    </text:p>
      <text:p text:style-name="Text_20_body">
      <draw:a xlink:type="simple" xlink:href="https://opengnsys.es/trac/attachment/wiki/DocumentacionUsuario1.0.6/Creacion/9.png"><draw:frame text:anchor-type="paragraph" draw:style-name="image-center" draw:name="imageobject-idm45805089377776" svg:width="30.63875cm" svg:height="12.4883333333cm" svg:y="0.20cm" draw:z-index="1"><draw:image xlink:href="Pictures/tmpylml3R"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En este caso se ha tardado un total de 8:35 min. en enviar la copia de Windows 7 comprimida (partclone-lzop) a su repositorio de imágenes, con algo más de 6,3 GB de datos.
    </text:p>
      <text:p text:style-name="Text_20_body">
      <draw:a xlink:type="simple" xlink:href="https://opengnsys.es/trac/attachment/wiki/DocumentacionUsuario1.0.6/Creacion/10.png"><draw:frame text:anchor-type="paragraph" draw:style-name="image-center" draw:name="imageobject-idm45805089366048" svg:width="31.6441666667cm" svg:height="13.5466666667cm" svg:y="0.20cm" draw:z-index="1"><draw:image xlink:href="Pictures/tmpb9YV7k" xlink:type="simple" xlink:show="embed" xlink:actuate="onLoad"/><svg:title/></draw:frame></draw:a>
    </text:p>
      <text:h text:style-name="Heading_20_1" text:outline-level="1">
      Anexo I preparación manual de los sistemas Operativos =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