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Cre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5746429834320" svg:width="13.2820833333cm" svg:height="6.19125cm" svg:y="0.20cm" draw:z-index="1"><draw:image xlink:href="Pictures/tmpWuZ1DB"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los sistemas operativos de Windows XP y anteriores, es obligatorio tener en cuenta que el controlador de disco tiene que ser el mismo que el resto de equipos. En las nuevas versiones de Windows 7 y posteriores, esto ya no es tan necesario, porque en la versión actual de <text:a xlink:type="simple" xlink:href="https://opengnsys.es/trac/wiki/OpenGnSys">OpenGnSys</text:a> tras una restauración realiza ciertas operaciones que adaptan o * independizan la imagen del Windows 7 restaurada al nuevo hardware (Concepto de <text:a xlink:type="simple" xlink:href="">BuildToOrder?</text:a>).
    </text:p>
      <text:list text:style-name="List_20_1">
        <text:list-item>
          <text:p text:style-name="list-item-bullet">Por lo tanto, si tenemos que crear imágenes de Windows antiguos como el windows XP, y se cuenta con ordenadores con controladores de discos IDE y otros con AHCI, es necesario seleccionar un modelo de cada tipo para crear 2 imágenes distintas de Windows.
      </text:p>
        </text:list-item>
      </text:list>
      <text:p text:style-name="Text_20_body">
      Será necesario definir particiones con un tamaño mínimo igual a la capacidad de los datos almacenados en el sistema de ficheros más 1 GB al menos, aunque lo recomendable es disponer de no menos del 10% de espacio libre.
    </text:p>
      <text:p text:style-name="Text_20_body">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Recomendaciones para los sistemas operativos Windows y GNU/Linux antes de generar la imagen.
    </text:h>
      <text:p text:style-name="Text_20_body">
      El sistema operativo del equipo de referencia del cual se generará la imagen, para ser completamente 100% compatible con las características de <text:a xlink:type="simple" xlink:href="https://opengnsys.es/trac/wiki/OpenGnSys">OpenGnSys</text:a>, se debe seguir estas recomendaciones:
    </text:p>
      <text:p text:style-name="Text_20_body">
      <text:span text:style-name="strong">Tipo de disco y tipo de particiones:</text:span>
    </text:p>
      <text:list text:style-name="List_20_1">
        <text:list-item>
          <text:p text:style-name="list-item-bullet">Particionar el equipo de referencia previamente con <text:a xlink:type="simple" xlink:href="https://opengnsys.es/trac/wiki/OpenGnSys">OpenGnSys</text:a>
        
      </text:p>
          <text:list text:style-name="List_20_1">
            <text:list-item>
              <text:p text:style-name="list-item-bullet">Pero el formateo de las particiones creadas por <text:a xlink:type="simple" xlink:href="https://opengnsys.es/trac/wiki/OpenGnSys">OpenGnSys</text:a> y a usar se recomienda que se haga durante el proceso de instalación. Especialmente en Windows.
          </text:p>
            </text:list-item>
          </text:list>
        </text:list-item>
      </text:list>
      <text:list text:style-name="List_20_1">
        <text:list-item>
          <text:p text:style-name="list-item-bullet">Todo el sistema operativo en una sola partición.
        
      </text:p>
          <text:list text:style-name="List_20_1">
            <text:list-item>
              <text:p text:style-name="list-item-bullet">Evitar particiones boot de GNU/Linux o de Windows. *En el caso de necesitar particiones adicionales de datos, se deben crear dos imágenes, una por cada partición.
          </text:p>
            </text:list-item>
          </text:list>
        </text:list-item>
      </text:list>
      <text:p text:style-name="Quotations">
        *No usar LVM ni RAID, ni discos dinámicos en Windows.
      </text:p>
      <text:p text:style-name="Text_20_body">
      <text:span text:style-name="strong">Controladores del hardware</text:span>
    </text:p>
      <text:list text:style-name="List_20_1">
        <text:list-item>
          <text:p text:style-name="list-item-bullet">Siempre que sea posible, en Windows deben instalarse los drivers para los dispositivos que tengan los distintos equipos que vayan a compartir la misma imagen. Así podrá ser utilizada en todos ellos, sin necesidad de crear imágenes diferentes por motivos de hardware.
      </text:p>
        </text:list-item>
      </text:list>
      <text:p text:style-name="Text_20_body">
      <text:span text:style-name="strong">Personalización del sistema operativo.</text:span>
    </text:p>
      <text:list text:style-name="List_20_1">
        <text:list-item>
          <text:p text:style-name="list-item-bullet">Nombre del equipo (15 caracteres máximo de longitud)
        
      </text:p>
          <text:list text:style-name="List_20_1">
            <text:list-item>
              <text:p text:style-name="list-item-bullet">Tras la restauración con <text:a xlink:type="simple" xlink:href="https://opengnsys.es/trac/wiki/OpenGnSys">OpenGnSys</text:a> cambia el nombre en el sistema operativo asignado el mismo nombre que tenga el equipo en la aplicación de <text:a xlink:type="simple" xlink:href="https://opengnsys.es/trac/wiki/OpenGnSys">OpenGnSys</text:a>.
          </text:p>
            </text:list-item>
            <text:list-item>
              <text:p text:style-name="list-item-bullet">Por lo tanto el requisito al dar de alta un equipo en <text:a xlink:type="simple" xlink:href="https://opengnsys.es/trac/wiki/OpenGnSys">OpenGnSys</text:a> es que no tenga más de 15 caracteres.
          </text:p>
            </text:list-item>
            <text:list-item>
              <text:p text:style-name="list-item-bullet">Esto se aplica a los equipos que tengan Windows o los que tenga arranque dual Windows-GNU/Linux.
          </text:p>
            </text:list-item>
          </text:list>
        </text:list-item>
        <text:list-item>
          <text:p text:style-name="list-item-bullet">Parámetros de red asignado por DHCP. Para su verificación:
        
      </text:p>
          <text:list text:style-name="List_20_1">
            <text:list-item>
              <text:p text:style-name="list-item-bullet">GNU/Linux: utilizar la herramienta gráfica Network Manager
            
          </text:p>
              <text:list text:style-name="List_20_1">
                <text:list-item>
                  <text:p text:style-name="list-item-bullet">Distribuciones basadas en Ubuntu: /etc/network/interfaces
              </text:p>
                </text:list-item>
                <text:list-item>
                  <text:p text:style-name="list-item-bullet">Distribuciones basadas en <text:a xlink:type="simple" xlink:href="">RedHat?</text:a>: /etc/sysconfig/network-scripts/ifcfg-*
              </text:p>
                </text:list-item>
              </text:list>
            </text:list-item>
            <text:list-item>
              <text:p text:style-name="list-item-bullet">Windows: llamar a la aplicación NCPA.CPL y en las propiedades del protocolo TCP/IP de la conexión de red está disponible la configuración IP por DHCP.
          </text:p>
            </text:list-item>
          </text:list>
        </text:list-item>
      </text:list>
      <text:p text:style-name="Text_20_body">
      <text:span text:style-name="strong">Limpieza del sistema operativo.</text:span>
    </text:p>
      <text:list text:style-name="List_20_1">
        <text:list-item>
          <text:p text:style-name="list-item-bullet">Es recomendable realizar limpieza de los datos no necesarios, borrando ficheros temporales, los ficheros no válidos creados por la instalación, el historial completo de los navegadores (descargas, caché, historial, cookies), borrar datos temporales del usuario y documentos recientes, así como eliminar ficheros no necesarios de las distintas instalaciones y la información de los paquetes del sistema descargados, así como cualquier otro fichero que no vaya a utilizarse en los equipos clonados.
      </text:p>
        </text:list-item>
        <text:list-item>
          <text:p text:style-name="list-item-bullet">El proceso de creación de imágenes de <text:a xlink:type="simple" xlink:href="https://opengnsys.es/trac/wiki/OpenGnSys">OpenGnSys</text:a> se encarga de borrar los ficheros de paginación (pagefile.sys) y de hibernación (hiberfil.sys).
      </text:p>
        </text:list-item>
      </text:list>
      <text:p text:style-name="Text_20_body">
      <text:span text:style-name="strong">Comprobación del sistema de archivos y otros relacionados</text:span>
    </text:p>
      <text:list text:style-name="List_20_1">
        <text:list-item>
          <text:p text:style-name="list-item-bullet">Por último, En Windows es muy recomendable ejecutar las herramientas de liberación de espacio, desfragmentación y comprobación del disco, en este orden.
      </text:p>
        </text:list-item>
      </text:list>
      <text:h text:style-name="Heading_20_3" text:outline-level="3">
      Introducción a la fase configureOs de una restauración para independizar el hardware y el software del equipo de referencia.
    </text:h>
      <text:p text:style-name="Text_20_body">
      En el apartado anterior, se describió las recomendaciones a los sistemas operativos para que <text:a xlink:type="simple" xlink:href="https://opengnsys.es/trac/wiki/OpenGnSys">OpenGnSys</text:a> realice correctamente las operaciones de creación y restauración de imágenes.
    </text:p>
      <text:p text:style-name="Text_20_body">
      Además de estas recomendaciones, hay ciertos cambios en el sistema operativo que son de vital importancia que se realicen para que el sistema restaurado se inicie correctamente.
    </text:p>
      <text:list text:style-name="List_20_1">
        <text:list-item>
          <text:p text:style-name="list-item-bullet">En versiones anteriores a <text:a xlink:type="simple" xlink:href="https://opengnsys.es/trac/wiki/OpenGnSys">OpenGnSys</text:a> 1.0.6 había que realizar estas modificaciones en el sistema operativo de referencia antes de crear la imagen
      </text:p>
        </text:list-item>
        <text:list-item>
          <text:p text:style-name="list-item-bullet">Estos cambios, ahora en <text:a xlink:type="simple" xlink:href="https://opengnsys.es/trac/wiki/OpenGnSys">OpenGnSys</text:a> 1.0.6 se realizan de manera automática, siempre y cuando se hayan seguido las recomendaciones indicadas en el apartado anterior. Estos cambios automáticos incluye: cambio de nombre, configuración del gestor de arranque del bootsector de la partición Windows y <text:a xlink:type="simple" xlink:href="">Gnu/Linux?</text:a>, puntos de montaje del sistema, etc....
      </text:p>
        </text:list-item>
      </text:list>
      <text:p text:style-name="Text_20_body">
      Las modificaciones automáticas que realiza <text:a xlink:type="simple" xlink:href="https://opengnsys.es/trac/wiki/OpenGnSys">OpenGnSys</text:a> las realiza en el momento de restaurar la imagen, proceso que se denomina configureOs.
    </text:p>
      <text:p text:style-name="Text_20_body">
      El proceso de "configureOs" o configuración del sistema operativo restaurado, tiene las siguientes ventajas:
    </text:p>
      <text:list text:style-name="List_20_1">
        <text:list-item>
          <text:p text:style-name="list-item-bullet">La imagen creada es exacta al modelo
      </text:p>
        </text:list-item>
        <text:list-item>
          <text:p text:style-name="list-item-bullet">Se pueden reutilizar imágenes creada con otras herramientas de clonación GNU/linux.
      </text:p>
        </text:list-item>
      </text:list>
      <text:p text:style-name="Text_20_body">
      Algunos ejemplos que <text:a xlink:type="simple" xlink:href="https://opengnsys.es/trac/wiki/OpenGnsys">OpenGnsys</text:a> puede ofrecer:
    </text:p>
      <text:list text:style-name="List_20_1">
        <text:list-item>
          <text:p text:style-name="list-item-bullet">Restaurar un Windows 7 o posterior en equipos con distinta controladora de disco.
      </text:p>
        </text:list-item>
        <text:list-item>
          <text:p text:style-name="list-item-bullet">Restaurar un Windows (en origen en primera partición) en la segunda o tercer partición o en todas.
      </text:p>
        </text:list-item>
        <text:list-item>
          <text:p text:style-name="list-item-bullet">Restaurar un Linux (en origen en primera partición) en la segunda o tercera partición o en todas.
      </text:p>
        </text:list-item>
        <text:list-item>
          <text:p text:style-name="list-item-bullet">Coexistir restauraciones de distintos sistemas operativos en un equipo destino y auto-configurar un gestor de arranque GRUB2.
      </text:p>
        </text:list-item>
      </text:list>
      <text:p text:style-name="Text_20_body">
      Como se ha comentado, para poder gestionar esta independencia, existe el proceso de configureOS que es llamado siempre desde un proceso de restauración. Por lo tanto, el configureOs es el proceso que nos ahorra tener que preconfigurar el equipo modelo.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text:span text:style-name="strong">Verificar en la sección para Windows:</text:span>
    </text:p>
      <text:p text:style-name="Preformatted_20_Text">buildToOrder $1 $2</text:p>
      <text:p text:style-name="Text_20_body"/>
      <text:p text:style-name="Text_20_body">
      <text:span text:style-name="strong">Verificar en la sección para Linux.</text:span>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irqpoll pci=noacpi noresume quiet splash" <text:line-break/>echo "Instalar grub2 en Partition y autoconfiguración"<text:line-break/>ogGrubInstallPartition $1 $2 TRUE "irqpoll pci=noacpi noresume quiet splash"</text:p>
      <text:p text:style-name="Text_20_body"/>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5746429514704" svg:width="11.1654166667cm" svg:height="17.7535416667cm" svg:y="0.20cm" draw:z-index="1"><draw:image xlink:href="Pictures/tmpZiM94S"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5746429363088" svg:width="24.6591666667cm" svg:height="13.1497916667cm" svg:y="0.20cm" draw:z-index="1"><draw:image xlink:href="Pictures/tmpPE0RgQ"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5746429353696" svg:width="23.7595833333cm" svg:height="9.73666666667cm" svg:y="0.20cm" draw:z-index="1"><draw:image xlink:href="Pictures/tmp58p_Vz"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siguiente gráfica, de un entorno real,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5746429343264" svg:width="21.2195833333cm" svg:height="11.350625cm" svg:y="0.20cm" draw:z-index="1"><draw:image xlink:href="Pictures/tmprElHP2"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5746429333664" svg:width="15.636875cm" svg:height="9.02229166667cm" svg:y="0.20cm" draw:z-index="1"><draw:image xlink:href="Pictures/tmp798FWa"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5746429318480" svg:width="19.9495833333cm" svg:height="10.0541666667cm" svg:y="0.20cm" draw:z-index="1"><draw:image xlink:href="Pictures/tmpEu_u21"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monolítica
    </text:h>
      <text:p text:style-name="Text_20_body">
      Como paso previo antes de ejecutar el proceso de copia de los datos en el repositorio, debe definirse un objeto de tipo Imagen, que en este curso será de tipo monolítica, que incluirá los datos que se utilizarán luego en el proceso de creación física de la imagen.
    </text:p>
      <text:h text:style-name="Heading_20_3" text:outline-level="3">
      Acceso a la gestión del objeto de tipo imagen monolítica
    </text:h>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draw:a xlink:type="simple" xlink:href="https://opengnsys.es/trac/attachment/wiki/DocumentacionUsuario1.0.6/Creacion/7b.png"><draw:frame text:anchor-type="paragraph" draw:style-name="image-center" draw:name="imageobject-idm45746429309984" svg:width="10.8214583333cm" svg:height="6.64104166667cm" svg:y="0.20cm" draw:z-index="1"><draw:image xlink:href="Pictures/tmpflHaFH" xlink:type="simple" xlink:show="embed" xlink:actuate="onLoad"/><svg:title/></draw:frame></draw:a>
    </text:p>
      <text:h text:style-name="Heading_20_3" text:outline-level="3">
      Propiedades de un objeto de tipo imagen monolít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o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Tipo partición: Soporta tipo de la tabla de partición MSDOS o GPT y el tipo de partición.
      </text:p>
        </text:list-item>
        <text:list-item>
          <text:p text:style-name="list-item-bullet">Repositorio: donde se almacenara la image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on
      </text:p>
        </text:list-item>
        <text:list-item>
          <text:p text:style-name="list-item-bullet">Fecha de creación: se rellena tras una creación.
      </text:p>
        </text:list-item>
        <text:list-item>
          <text:p text:style-name="list-item-bullet">Perfil software: perfil asociado con los datos del sistema operativo instalado.
      </text:p>
        </text:list-item>
      </text:list>
      <text:h text:style-name="Heading_20_4" text:outline-level="4">
      Detalles el tipo de partición
    </text:h>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tipo de partición MSDOS o GPT y el mnemónico del tipo en mayúculas con su identificador hexadecimal.
    </text:p>
      <text:p text:style-name="Text_20_body">
      La siguiente captura de pantalla se muestra los valores del campo "tipo partición"
    </text:p>
      <text:p text:style-name="Text_20_body">
      <draw:a xlink:type="simple" xlink:href="https://opengnsys.es/trac/attachment/wiki/DocumentacionUsuario1.0.6/Creacion/7c.png"><draw:frame text:anchor-type="paragraph" draw:style-name="image-center" draw:name="imageobject-idm45746429294624" svg:width="9.73666666667cm" svg:height="9.94833333333cm" svg:y="0.20cm" draw:z-index="1"><draw:image xlink:href="Pictures/tmpUnQw8F" xlink:type="simple" xlink:show="embed" xlink:actuate="onLoad"/><svg:title/></draw:frame></draw:a>
    </text:p>
      <text:h text:style-name="Heading_20_3" text:outline-level="3">
      Definir nueva imagen monolítica
    </text:h>
      <text:p text:style-name="Text_20_body">
      <draw:a xlink:type="simple" xlink:href="https://opengnsys.es/trac/attachment/wiki/DocumentacionUsuario1.0.6/Creacion/7d.png"><draw:frame text:anchor-type="paragraph" draw:style-name="image-center" draw:name="imageobject-idm45746429291232" svg:width="13.9170833333cm" svg:height="5.92666666667cm" svg:y="0.20cm" draw:z-index="1"><draw:image xlink:href="Pictures/tmpSStVSX" xlink:type="simple" xlink:show="embed" xlink:actuate="onLoad"/><svg:title/></draw:frame></draw:a>
    </text:p>
      <text:p text:style-name="Text_20_body">
      El ejemplo muestra la pantalla de creación de un nuevo objeto Imagen “windows7”, indicando en su Descripción su nombre completo, cuyo sistema de ficheros está localizado en la partición NTFS (7) de un particionado de tipo MSDOS y cuya imagen se almacenará en “respositorio ogAdministrator”.
    </text:p>
      <text:p text:style-name="Text_20_body">
      <draw:a xlink:type="simple" xlink:href="https://opengnsys.es/trac/attachment/wiki/DocumentacionUsuario1.0.6/Creacion/7e.png"><draw:frame text:anchor-type="paragraph" draw:style-name="image-center" draw:name="imageobject-idm45746429287600" svg:width="23.3097916667cm" svg:height="11.3241666667cm" svg:y="0.20cm" draw:z-index="1"><draw:image xlink:href="Pictures/tmpcqrZkI" xlink:type="simple" xlink:show="embed" xlink:actuate="onLoad"/><svg:title/></draw:frame></draw:a>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a xlink:type="simple" xlink:href="https://opengnsys.es/trac/attachment/wiki/DocumentacionUsuario1.0.6/Creacion/7f.png"><draw:frame text:anchor-type="paragraph" draw:style-name="image-center" draw:name="imageobject-idm45746429283376" svg:width="22.463125cm" svg:height="13.4672916667cm" svg:y="0.20cm" draw:z-index="1"><draw:image xlink:href="Pictures/tmpJ9GDEi" xlink:type="simple" xlink:show="embed" xlink:actuate="onLoad"/><svg:title/></draw:frame></draw:a> <draw:a xlink:type="simple" xlink:href="https://opengnsys.es/trac/attachment/wiki/DocumentacionUsuario1.0.6/Creacion/7e.png"><draw:frame text:anchor-type="paragraph" draw:style-name="image-center" draw:name="imageobject-idm45746429281152" svg:width="23.3097916667cm" svg:height="11.3241666667cm" svg:y="0.20cm" draw:z-index="1"><draw:image xlink:href="Pictures/tmpIvGI1k" xlink:type="simple" xlink:show="embed" xlink:actuate="onLoad"/><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5746429276640" svg:width="16.4570833333cm" svg:height="6.79979166667cm" svg:y="0.20cm" draw:z-index="1"><draw:image xlink:href="Pictures/tmpipCU7n"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ogclient01”, marcando la partición 1, que tiene instalada un sistema operativo “Windows 7 Profesional” y que será almacenada usando la definición de la imagen “Windows 7 imagen virtual (Descipcion)” en el repositorio “ogAdministrator”.
    </text:p>
      <text:p text:style-name="Text_20_body">
      <draw:a xlink:type="simple" xlink:href="https://opengnsys.es/trac/attachment/wiki/DocumentacionUsuario1.0.6/Creacion/9.png"><draw:frame text:anchor-type="paragraph" draw:style-name="image-center" draw:name="imageobject-idm45746429268704" svg:width="30.63875cm" svg:height="12.4883333333cm" svg:y="0.20cm" draw:z-index="1"><draw:image xlink:href="Pictures/tmpabJw4m"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text:p>
      <text:p text:style-name="Text_20_body">
      En este caso se ha tardado un total de 8:35 min. en enviar la copia de Windows 7 comprimida (partclone-lzop) a su repositorio de imágenes, con algo más de 6,3 GB de datos.
    </text:p>
      <text:p text:style-name="Text_20_body">
      <draw:a xlink:type="simple" xlink:href="https://opengnsys.es/trac/attachment/wiki/DocumentacionUsuario1.0.6/Creacion/10.png"><draw:frame text:anchor-type="paragraph" draw:style-name="image-center" draw:name="imageobject-idm45746429256976" svg:width="31.6441666667cm" svg:height="13.5466666667cm" svg:y="0.20cm" draw:z-index="1"><draw:image xlink:href="Pictures/tmpn4TMWS" xlink:type="simple" xlink:show="embed" xlink:actuate="onLoad"/><svg:title/></draw:frame></draw:a>
    </text:p>
      <text:h text:style-name="Heading_20_2" text:outline-level="2">
      Cómo eliminar imágenes del repositorio
    </text:h>
      <text:p text:style-name="Text_20_body">
      El proceso adecuado para eliminar una imagen del repositorio consta de 3 pasos principales:
    </text:p>
      <text:list text:style-name="List_20_1">
        <text:list-item>
          <text:p text:style-name="list-item-bullet">Eliminación del objeto imagen.
      </text:p>
        </text:list-item>
        <text:list-item>
          <text:p text:style-name="list-item-bullet">Eliminación del perfil de software asociado, siempre que no sea común a otras imágenes definidas.
      </text:p>
        </text:list-item>
        <text:list-item>
          <text:p text:style-name="list-item-bullet">Borrado manual de los ficheros de imágenes del repositorio.
      </text:p>
        </text:list-item>
      </text:list>
      <text:p text:style-name="Text_20_body">
      La consola de administración web de <text:a xlink:type="simple" xlink:href="https://opengnsys.es/trac/wiki/OpenGnSys">OpenGnSys</text:a> permite eliminar objetos de tipo imagen y perfil de software.
    </text:p>
      <text:h text:style-name="Heading_20_1" text:outline-level="1">
      Anexo I preparación manual de los sistemas Operativos =
    </text:h>
      <text:p text:style-name="Text_20_body">
      Se dejan las instrucciones de los cambios que realiza <text:a xlink:type="simple" xlink:href="https://opengnsys.es/trac/wiki/OpenGnSys">OpenGnSys</text:a> tras una restauración. En versiones de anteriores de <text:a xlink:type="simple" xlink:href="https://opengnsys.es/trac/wiki/OpenGnSys">OpenGnSys</text:a> no se hacían de manera automática y se debían de realizar manualmente antes de crear la imagen.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