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4966156720176" svg:width="0.423333333333cm" svg:height="0.423333333333cm" svg:y="0.20cm" draw:z-index="1"><draw:image xlink:href="Pictures/tmpIBb6Rw"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4966156460832" svg:width="0.423333333333cm" svg:height="0.423333333333cm" svg:y="0.20cm" draw:z-index="1"><draw:image xlink:href="Pictures/tmppnJG6z"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4966159561648" svg:width="0.423333333333cm" svg:height="0.423333333333cm" svg:y="0.20cm" draw:z-index="1"><draw:image xlink:href="Pictures/tmpgxc0r3"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4966156433504" svg:width="0.423333333333cm" svg:height="0.423333333333cm" svg:y="0.20cm" draw:z-index="1"><draw:image xlink:href="Pictures/tmp_ieDdA"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4966156735072" svg:width="14.8960416667cm" svg:height="12.3825cm" svg:y="0.20cm" draw:z-index="1"><draw:image xlink:href="Pictures/tmpWNcu04"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4966156434672" svg:width="17.30375cm" svg:height="12.7264583333cm" svg:y="0.20cm" draw:z-index="1"><draw:image xlink:href="Pictures/tmplXJyZc"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4966159879152" svg:width="8.28145833333cm" svg:height="3.12208333333cm" svg:y="0.20cm" draw:z-index="1"><draw:image xlink:href="Pictures/tmpr3xkoj"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4966156440224" svg:width="24.2358333333cm" svg:height="11.6945833333cm" svg:y="0.20cm" draw:z-index="1"><draw:image xlink:href="Pictures/tmpdkOhmC"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4966156507568" svg:width="25.796875cm" svg:height="14.7372916667cm" svg:y="0.20cm" draw:z-index="1"><draw:image xlink:href="Pictures/tmpuDZG0x"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