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5192975339392" svg:width="0.423333333333cm" svg:height="0.423333333333cm" svg:y="0.20cm" draw:z-index="1"><draw:image xlink:href="Pictures/tmpczS0jh"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5192975284672" svg:width="0.423333333333cm" svg:height="0.423333333333cm" svg:y="0.20cm" draw:z-index="1"><draw:image xlink:href="Pictures/tmpzolHU1"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5192975388560" svg:width="0.423333333333cm" svg:height="0.423333333333cm" svg:y="0.20cm" draw:z-index="1"><draw:image xlink:href="Pictures/tmpXhCWEb"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5192975143408" svg:width="0.423333333333cm" svg:height="0.423333333333cm" svg:y="0.20cm" draw:z-index="1"><draw:image xlink:href="Pictures/tmpADbD3A"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5192975010256" svg:width="14.8960416667cm" svg:height="12.3825cm" svg:y="0.20cm" draw:z-index="1"><draw:image xlink:href="Pictures/tmprjSYnk"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5192975015424" svg:width="17.30375cm" svg:height="12.7264583333cm" svg:y="0.20cm" draw:z-index="1"><draw:image xlink:href="Pictures/tmptKDWv1"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5192976486672" svg:width="8.28145833333cm" svg:height="3.12208333333cm" svg:y="0.20cm" draw:z-index="1"><draw:image xlink:href="Pictures/tmpdkuNHu"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5192975034064" svg:width="24.2358333333cm" svg:height="11.6945833333cm" svg:y="0.20cm" draw:z-index="1"><draw:image xlink:href="Pictures/tmpTyPv9w"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5192975114368" svg:width="25.796875cm" svg:height="14.7372916667cm" svg:y="0.20cm" draw:z-index="1"><draw:image xlink:href="Pictures/tmpph0ukm"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