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
        <draw:frame text:anchor-type="as-char" draw:style-name="image-inline" draw:name="imageobject-idm45805092273072" svg:width="0.3175cm" svg:height="0.3175cm" svg:y="0.20cm" draw:z-index="1"><draw:image xlink:href="Pictures/attachment.png" xlink:type="simple" xlink:show="embed" xlink:actuate="onLoad"/><svg:title>No image "1.png" attached to DocumentacionUsuario1.0.6/ComponentesWeb</svg:title></draw:frame>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
        <draw:frame text:anchor-type="as-char" draw:style-name="image-inline" draw:name="imageobject-idm45805092229184" svg:width="0.3175cm" svg:height="0.3175cm" svg:y="0.20cm" draw:z-index="1"><draw:image xlink:href="Pictures/attachment.png" xlink:type="simple" xlink:show="embed" xlink:actuate="onLoad"/><svg:title>No image "2.png" attached to DocumentacionUsuario1.0.6/ComponentesWeb</svg:title></draw:frame>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
        <draw:frame text:anchor-type="as-char" draw:style-name="image-inline" draw:name="imageobject-idm45805092263104" svg:width="0.3175cm" svg:height="0.3175cm" svg:y="0.20cm" draw:z-index="1"><draw:image xlink:href="Pictures/attachment.png" xlink:type="simple" xlink:show="embed" xlink:actuate="onLoad"/><svg:title>No image "3.png" attached to DocumentacionUsuario1.0.6/ComponentesWeb</svg:title></draw:frame>La creación de usuarios y la de las unidades organizativas es tareas de los administradores de la consola o superadministradores.
      </text:p>
        </text:list-item>
        <text:list-item>
          <text:p text:style-name="list-item-bullet">
        <draw:frame text:anchor-type="as-char" draw:style-name="image-inline" draw:name="imageobject-idm45805092260896" svg:width="0.3175cm" svg:height="0.3175cm" svg:y="0.20cm" draw:z-index="1"><draw:image xlink:href="Pictures/attachment.png" xlink:type="simple" xlink:show="embed" xlink:actuate="onLoad"/><svg:title>No image "4.png" attached to DocumentacionUsuario1.0.6/ComponentesWeb</svg:title></draw:frame>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text:p>
      <text:p text:style-name="Text_20_body">
      <draw:frame text:anchor-type="as-char" draw:style-name="image-inline" draw:name="imageobject-idm45805092232960" svg:width="0.3175cm" svg:height="0.3175cm" svg:y="0.20cm" draw:z-index="1"><draw:image xlink:href="Pictures/attachment.png" xlink:type="simple" xlink:show="embed" xlink:actuate="onLoad"/><svg:title>No image "5.png" attached to DocumentacionUsuario1.0.6/ComponentesWeb</svg:title></draw:frame>
    </text:p>
      <text:p text:style-name="Text_20_body">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p text:style-name="Text_20_body">
      <draw:frame text:anchor-type="as-char" draw:style-name="image-inline" draw:name="imageobject-idm45805092013488" svg:width="0.3175cm" svg:height="0.3175cm" svg:y="0.20cm" draw:z-index="1"><draw:image xlink:href="Pictures/attachment.png" xlink:type="simple" xlink:show="embed" xlink:actuate="onLoad"/><svg:title>No image "6.png" attached to DocumentacionUsuario1.0.6/ComponentesWeb</svg:title></draw:frame>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p text:style-name="Text_20_body">
      <draw:frame text:anchor-type="as-char" draw:style-name="image-inline" draw:name="imageobject-idm45805092008944" svg:width="0.3175cm" svg:height="0.3175cm" svg:y="0.20cm" draw:z-index="1"><draw:image xlink:href="Pictures/attachment.png" xlink:type="simple" xlink:show="embed" xlink:actuate="onLoad"/><svg:title>No image "7.png" attached to DocumentacionUsuario1.0.6/ComponentesWeb</svg:title></draw:frame>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p text:style-name="Text_20_body">
      <draw:frame text:anchor-type="as-char" draw:style-name="image-inline" draw:name="imageobject-idm45805092004512" svg:width="0.3175cm" svg:height="0.3175cm" svg:y="0.20cm" draw:z-index="1"><draw:image xlink:href="Pictures/attachment.png" xlink:type="simple" xlink:show="embed" xlink:actuate="onLoad"/><svg:title>No image "8.png" attached to DocumentacionUsuario1.0.6/ComponentesWeb</svg:title></draw:frame>
    </text:p>
      <text:h text:style-name="Heading_20_2" text:outline-level="2">
      Descripción del área de trabajo.
    </text:h>
      <text:p text:style-name="Text_20_body">
      El área de trabajo esta divido en tres zonas. Estas zonas tienen la misma función para las distintas vistas que ofrece la consola web.
    </text:p>
      <text:p text:style-name="Text_20_body">
      <draw:frame text:anchor-type="as-char" draw:style-name="image-inline" draw:name="imageobject-idm45805092001024" svg:width="0.3175cm" svg:height="0.3175cm" svg:y="0.20cm" draw:z-index="1"><draw:image xlink:href="Pictures/attachment.png" xlink:type="simple" xlink:show="embed" xlink:actuate="onLoad"/><svg:title>No image "9.png" attached to DocumentacionUsuario1.0.6/ComponentesWeb</svg:title></draw:frame>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