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6028101545168" svg:width="0.423333333333cm" svg:height="0.423333333333cm" svg:y="0.20cm" draw:z-index="1"><draw:image xlink:href="Pictures/tmpxNupwl"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6028100523664" svg:width="0.423333333333cm" svg:height="0.423333333333cm" svg:y="0.20cm" draw:z-index="1"><draw:image xlink:href="Pictures/tmp44Ps87"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6028096979984" svg:width="0.423333333333cm" svg:height="0.423333333333cm" svg:y="0.20cm" draw:z-index="1"><draw:image xlink:href="Pictures/tmp7SxACm"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6028097284976" svg:width="0.423333333333cm" svg:height="0.423333333333cm" svg:y="0.20cm" draw:z-index="1"><draw:image xlink:href="Pictures/tmpCDXzrj"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6028097007680" svg:width="14.8960416667cm" svg:height="12.3825cm" svg:y="0.20cm" draw:z-index="1"><draw:image xlink:href="Pictures/tmpcoRWBP"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6028096975776" svg:width="17.30375cm" svg:height="12.7264583333cm" svg:y="0.20cm" draw:z-index="1"><draw:image xlink:href="Pictures/tmpm3VW43"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6028100733264" svg:width="8.28145833333cm" svg:height="3.12208333333cm" svg:y="0.20cm" draw:z-index="1"><draw:image xlink:href="Pictures/tmpL_WGUI"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6028096981232" svg:width="24.2358333333cm" svg:height="11.6945833333cm" svg:y="0.20cm" draw:z-index="1"><draw:image xlink:href="Pictures/tmpYZL5SF"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6028097070704" svg:width="25.796875cm" svg:height="14.7372916667cm" svg:y="0.20cm" draw:z-index="1"><draw:image xlink:href="Pictures/tmpqkMG0x"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