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Gestión de imágenes sincronizadas: básicas e incrementales
    </text:h>
      <text:p text:style-name="Text_20_body">
        Experimental
      </text:p>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text:span> Se caracterizan por comparar el origen y el destino y solo transferir los cambios.
    </text:p>
      <text:list text:style-name="List_20_1">
        <text:list-item>
          <text:p text:style-name="list-item-bullet">
        <text:span text:style-name="strong">Básica o completa.</text:span> Son imágenes completas de una partición que al restaurarlas se realiza una comparación del contenido de la imagen con el de la partición y sólo se va a copiar lo que difiere.
      </text:p>
        </text:list-item>
      </text:list>
      <text:p text:style-name="Quotations">
        La primera vez que se genere la imagen se copiará todo el contenido del sistema de ficheros, pero si la imagen ya existe y queremos actualizarla, se comparará la partición del equipo modelo con la imagen existente y sólo se copiarán los archivos que cambien.
      </text:p>
      <text:p text:style-name="Text_20_body">
      <draw:a xlink:type="simple" xlink:href="https://opengnsys.es/trac/attachment/wiki/DocumentacionUsuario1.0.6/BasicasIncrementales/sincronizadasBasicas.png"><draw:frame text:anchor-type="paragraph" draw:style-name="image-center" draw:name="imageobject-idm45911993963888" svg:width="10.5833333333cm" svg:height="5.97958333333cm" svg:y="0.20cm" draw:z-index="1"><draw:image xlink:href="Pictures/tmpj6Dd7s" xlink:type="simple" xlink:show="embed" xlink:actuate="onLoad"/><svg:title>Concepto sincronizadas básicas</svg:title></draw:frame></draw:a>
    </text:p>
      <text:list text:style-name="List_20_1">
        <text:list-item>
          <text:p text:style-name="list-item-bullet">
        <text:span text:style-name="strong">Diferenciales o incrementales.</text:span>
      </text:p>
        </text:list-item>
      </text:list>
      <text:p text:style-name="Quotations">
        La imagen diferencial son imágenes que surgen de la modificación de una imagen básica, contendrá los cambios entre el equipo modelo y la imagen básica. Al restaurar clonaremos primero la imagen básica y sobre ella la incremental.
      </text:p>
      <text:p text:style-name="Quotations">
        Se pueden crear diferentes incrementales para una misma imagen básica para generar diferentes perfiles.
      </text:p>
      <text:p text:style-name="Quotations">
        Las incrementales no son acumulativas, es decir, <text:span text:style-name="underline">sobre una básica sólo podremos instalar una diferencial</text:span>.
      </text:p>
      <text:p text:style-name="Text_20_body">
      <draw:a xlink:type="simple" xlink:href="https://opengnsys.es/trac/attachment/wiki/DocumentacionUsuario1.0.6/BasicasIncrementales/sincronizadasIncrementales.png"><draw:frame text:anchor-type="paragraph" draw:style-name="image-center" draw:name="imageobject-idm45911996010688" svg:width="10.5833333333cm" svg:height="5.97958333333cm" svg:y="0.20cm" draw:z-index="1"><draw:image xlink:href="Pictures/tmpxjBnMQ" xlink:type="simple" xlink:show="embed" xlink:actuate="onLoad"/><svg:title>Concepto sincronizadas incrementales</svg:title></draw:frame></draw:a>
    </text:p>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h text:style-name="Heading_20_2" text:outline-level="2">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que introducimos en el formulario: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Tipo partición</text:span>: tipo de la partición (se indican el literal de tipo en mayúsculas y su número identificador en hexadecimal).
      </text:p>
        </text:list-item>
        <text:list-item>
          <text:p text:style-name="list-item-bullet">
        <text:span text:style-name="strong">Repositorio</text:span>: Servidor donde se almacena la imagen.
      </text:p>
        </text:list-item>
        <text:list-item>
          <text:p text:style-name="list-item-bullet">
        <text:span text:style-name="strong">Ruta Origen</text:span>: Solo para las sincronizadas tipo archivo: carpeta de la que se realiza la imagen.
      </text:p>
        </text:list-item>
        <text:list-item>
          <text:p text:style-name="list-item-bullet">
        <text:span text:style-name="strong">Comentarios</text:span>: datos descriptivos sobre la imagen.
      </text:p>
        </text:list-item>
      </text:list>
      <text:p text:style-name="Text_20_body">
      y datos que toman sus valores en el proceso de creación de la imagen:
    </text:p>
      <text:list text:style-name="List_20_1">
        <text:list-item>
          <text:p text:style-name="list-item-bullet">
        <text:span text:style-name="strong">Equipo modelo</text:span>: equipo en el que se crea la imagen.
      </text:p>
        </text:list-item>
        <text:list-item>
          <text:p text:style-name="list-item-bullet">
        <text:span text:style-name="strong">Disco y Partición</text:span>: número de disco y partición donde se encuentra el sistema de archivos que va a ser copiado.
      </text:p>
        </text:list-item>
        <text:list-item>
          <text:p text:style-name="list-item-bullet">
        <text:span text:style-name="strong">Fecha de creación</text:span>: fecha y hora en la que se crea la imagen.
      </text:p>
        </text:list-item>
        <text:list-item>
          <text:p text:style-name="list-item-bullet">
        <text:span text:style-name="strong">Perfil software</text:span>: perfil asociado con los datos del sistema operativo instalado.
      </text:p>
        </text:list-item>
      </text:list>
      <text:p text:style-name="Text_20_body">
      Nota: cuando la imagen es importada de otro servidor los últimos datos se quedarán vacíos, esto no dificulta el posterior despliegue de la imagen.
    </text:p>
      <text:p text:style-name="Text_20_body">
      <text:span text:style-name="strong">Objeto imagen incremental</text:span>
    </text:p>
      <text:p text:style-name="Text_20_body">
      Este objeto hereda la mayoría de las propiedades de la imagen básica a la que va a modificar. Por ello sólo hemos de completar los siguientes campos.
    </text:p>
      <text:list text:style-name="List_20_1">
        <text:list-item>
          <text:p text:style-name="list-item-bullet">
        <text:span text:style-name="strong">Nombre</text:span>: nombre del fichero de imagen que se almacenará en el repositorio o en la caché local del cliente (sin extensión).
      </text:p>
        </text:list-item>
        <text:list-item>
          <text:p text:style-name="list-item-bullet">
        <text:span text:style-name="strong">Descripción</text:span>: nombre completo de la imagen, será el nombre que aparezca en la consola
      </text:p>
        </text:list-item>
        <text:list-item>
          <text:p text:style-name="list-item-bullet">
        <text:span text:style-name="strong">Imagen básica</text:span>: nombre de la imagen básica a la que añade modificaciones.
      </text:p>
        </text:list-item>
      </text:list>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rrancamos el equipo en el cliente de <text:a xlink:type="simple" xlink:href="https://opengnsys.es/trac/wiki/OpenGnSys">OpenGnSys</text:a>.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 Crear Imagen Básica en la consola web, de la misma forma que si fuera una imagen monolítica. Es posible modificar varios parámetros del comando que se ejecutará para crear la imagen, se explican más <text:a xlink:type="simple" xlink:href="https://opengnsys.es/trac/wiki/DocumentacionUsuario1.0.6/BasicasIncrementales#Parametros">adelante</text:a>
      </text:p>
        </text:list-item>
        <text:list-item>
          <text:p text:style-name="list-item-bullet">Comenzará el proceso de creación de la imagen.
      </text:p>
        </text:list-item>
      </text:list>
      <text:p text:style-name="Text_20_body">
      <draw:frame text:anchor-type="as-char" draw:style-name="image-inline" draw:name="imageobject-idm45911993973280" svg:width="0.3175cm" svg:height="0.3175cm" svg:y="0.20cm" draw:z-index="1"><draw:image xlink:href="Pictures/attachment.png" xlink:type="simple" xlink:show="embed" xlink:actuate="onLoad"/><svg:title>No image "crearBasica.png" attached to DocumentacionUsuario1.0.6/BasicasIncrementales</svg:title></draw:frame>
    </text:p>
      <text:h text:style-name="Heading_20_2" text:outline-level="2">
      Creación de imágenes incrementales
    </text:h>
      <text:p text:style-name="Text_20_body">
      Una vez tengamos creada la imagen básica podremos añadirle diferentes modificaciones y a partir de ellas crear la imagen diferencial. La creación de la imagen diferencial va a comparar siempre el equipo modelo con la imagen básica.
    </text:p>
      <text:p text:style-name="Text_20_body">
      Para crear la imagen diferencial se puede realizar en cualquier equipo pero es conveniente usar el mismo hardware del equipo modelo que en la básica. Restauraremos la básica, realizaremos los cambios y luego crearemos la diferencial. El tamaño de la imagen aumenta al modificar más ficheros, por ello conviene evitar acciones innecesarias.
    </text:p>
      <text:p text:style-name="Text_20_body">
      Para llevar a cabo el proceso de creación de la imagen incremental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frame text:anchor-type="as-char" draw:style-name="image-inline" draw:name="imageobject-idm45911993964656" svg:width="0.3175cm" svg:height="0.3175cm" svg:y="0.20cm" draw:z-index="1"><draw:image xlink:href="Pictures/attachment.png" xlink:type="simple" xlink:show="embed" xlink:actuate="onLoad"/><svg:title>No image "crearDiferencial.png" attached to DocumentacionUsuario1.0.6/BasicasIncrementales</svg:title></draw:frame>
    </text:p>
      <text:h text:style-name="Heading_20_2" text:outline-level="2">
      Restauración de imágenes básicas
    </text:h>
      <text:p text:style-name="Text_20_body">
      Para la restauración de una imagen básica debemos tener en cuenta que los equipos destino deben ser iguales o muy similares en su arquitectura de hardware y tener suficiente espacio en el disco.
    </text:p>
      <text:p text:style-name="Text_20_body">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frame text:anchor-type="as-char" draw:style-name="image-inline" draw:name="imageobject-idm45911993663040" svg:width="0.3175cm" svg:height="0.3175cm" svg:y="0.20cm" draw:z-index="1"><draw:image xlink:href="Pictures/attachment.png" xlink:type="simple" xlink:show="embed" xlink:actuate="onLoad"/><svg:title>No image "restaurarBasica.png" attached to DocumentacionUsuario1.0.6/BasicasIncrementales</svg:title></draw:frame>
    </text:p>
      <text:h text:style-name="Heading_20_2" text:outline-level="2">
      Restauración de imágenes incrementales
    </text:h>
      <text:p text:style-name="Text_20_body">
      Para restaurar un incremento en un equipo es importante asegurarse de que la imagen básica del equipo es la correspondiente al incremento.
    </text:p>
      <text:p text:style-name="Text_20_body">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 Restaurar Imagen Incremental, seleccionamos el incremento que queremos restaurar y aplicaremos los parámetros correspondientes tales como origen, protocolo o método.
      </text:p>
        </text:list-item>
        <text:list-item>
          <text:p text:style-name="list-item-bullet">Comenzará el proceso de restauración de la imagen.
      </text:p>
        </text:list-item>
      </text:list>
      <text:p text:style-name="Text_20_body">
      La restauración de una imagen incremental realiza con anterioridad la restauración de la básica, por lo que no hay que hacer el proceso por separado.
    </text:p>
      <text:p text:style-name="Text_20_body">
      <draw:frame text:anchor-type="as-char" draw:style-name="image-inline" draw:name="imageobject-idm45911993655088" svg:width="0.3175cm" svg:height="0.3175cm" svg:y="0.20cm" draw:z-index="1"><draw:image xlink:href="Pictures/attachment.png" xlink:type="simple" xlink:show="embed" xlink:actuate="onLoad"/><svg:title>No image "restaurarDiferencial.png" attached to DocumentacionUsuario1.0.6/BasicasIncrementales</svg:title></draw:frame>
    </text:p>
      <text:h text:style-name="Heading_20_2" text:outline-level="2">
      Parámetros para la creación y restauración de imágenes sincronizadas.
    </text:h>
      <text:p text:style-name="Text_20_body">
      <draw:a xlink:type="simple" xlink:href="https://opengnsys.es/trac/attachment/wiki/DocumentacionUsuario1.0.6/BasicasIncrementales/parametrosSincronizadas.png"><draw:frame text:anchor-type="paragraph" draw:style-name="image-center" draw:name="imageobject-idm45911993651632" svg:width="2.83104166667cm" svg:height="1.69333333333cm" svg:y="0.20cm" draw:z-index="1"><draw:image xlink:href="Pictures/tmpaF6IEE" xlink:type="simple" xlink:show="embed" xlink:actuate="onLoad"/><svg:title>Parámetros imágenes sincronizadas</svg:title></draw:frame></draw:a>
    </text:p>
      <text:p text:style-name="Text_20_body">
      Opciones sobre la transferencia a través de la red, nos interesarán unas u otras según la relación entre la capacidad de la red y la capacidad de los equipos.
    </text:p>
      <text:list text:style-name="List_20_1">
        <text:list-item>
          <text:p text:style-name="list-item-bullet">
        <text:span text:style-name="strong">W: whole/completo</text:span>: El algoritmo incremental rsync no se usa y se envía todo el archivo. Rsync lo usa por defecto cuando el origen y destino locales. Conviene utilizarlo si el destino está vacío, es decir, al crear o restaurar por primera vez la imagen.
      </text:p>
        </text:list-item>
        <text:list-item>
          <text:p text:style-name="list-item-bullet">
        <text:span text:style-name="strong">C: compress/comprimido</text:span>: Comprime los archivos de datos que se envían a la máquina de destino, lo que reduce la cantidad de datos que se transmiten.
      </text:p>
        </text:list-item>
      </text:list>
      <text:p text:style-name="Text_20_body">
      Opción que define que se hacen con los archivos en el equipo de destino.
    </text:p>
      <text:list text:style-name="List_20_1">
        <text:list-item>
          <text:p text:style-name="list-item-bullet">
        <text:span text:style-name="strong">E: eliminar</text:span>: Se compara el destino con el origen y se borran los ficheros que no existen en el primero. Si no está seleccionado se actualizan los ficheros que existen en el origen y no se modifican los nuevos.
      </text:p>
        </text:list-item>
      </text:list>
      <text:p text:style-name="Text_20_body">
      En las sincronizadas tipo archivo al crear la imagen siempre utilizan la opción eliminar activa, de forma que la imagen será exacta al equipo modelo.
    </text:p>
      <text:h text:style-name="Heading_20_2" text:outline-level="2">
      Modificar las imágenes sincronizadas desde el servidor
    </text:h>
      <text:p text:style-name="Text_20_body">
      Las imágenes sincronizadas pueden modificarse desde el servidor, permiten incluir o borrar archivos e incluso modificar el registro de Windows.
    </text:p>
      <text:p text:style-name="Text_20_body">
      Las sincronizadas tipo directorio se guardan en /opt/opengnsys/images/Nombre_Imagen y permiten acceder directamente a sus archivos.
    </text:p>
      <text:p text:style-name="Text_20_body">
      Para las sincronizadas tipo archivo tipo archivo existen una serie de comandos que facilitan estos procesos:
    </text:p>
      <text:p text:style-name="Text_20_body">
      <text:span text:style-name="strong">createfileimage: Crea/redimensiona el archivo de la imagen sincronizada, sin incluir contenido.</text:span>
    </text:p>
      <text:p text:style-name="Preformatted_20_Text">Formato: createfileimage image [ img|diff ] size_kb <text:line-break/>base<text:s text:c="2"/>→ createfileimage Windows7 img 3900000 <text:line-break/>diff<text:s text:c="2"/>→ createfileimage Ubuntu12 diff 450000 </text:p>
      <text:p text:style-name="Text_20_body"/>
      <text:p text:style-name="Text_20_body">
      <text:span text:style-name="strong">reduceimage: Reduce el tamaño de la imagen, en el caso que tenga espacio vacío.</text:span>
    </text:p>
      <text:p text:style-name="Preformatted_20_Text">Formato: reduceimage nombre_image [ img|diff ]<text:s text:c="2"/><text:line-break/>base<text:s text:c="2"/>→ reduceimage Windows7<text:s text:c="2"/><text:line-break/>diff<text:s text:c="2"/>→ reduceimage Ubuntu12 diff</text:p>
      <text:p text:style-name="Text_20_body"/>
      <text:p text:style-name="Text_20_body">
      <text:span text:style-name="strong">mountimage: Monta una imagen sincronizable. Devuelve el camino del punto de montaje.</text:span>
    </text:p>
      <text:p text:style-name="Preformatted_20_Text">Formato: mountimage nombre_image [ img|diff ]<text:s text:c="2"/><text:line-break/>base<text:s text:c="2"/>→ mountimage Windows7<text:s text:c="2"/><text:line-break/>diff<text:s text:c="2"/>→ mountimage Ubuntu12 diff</text:p>
      <text:p text:style-name="Text_20_body"/>
      <text:p text:style-name="Text_20_body">
      <text:span text:style-name="strong">unmountimage: Desmonta la imagen</text:span>
    </text:p>
      <text:p text:style-name="Preformatted_20_Text">Formato: unmountimage nombre_image [ img|diff ]<text:s text:c="2"/><text:line-break/>base<text:s text:c="2"/>→ unmountimage Windows7<text:s text:c="2"/><text:line-break/>diff<text:s text:c="2"/>→ unmountimage Ubuntu12 diff</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