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En preparación.
      </text:p>
      <text:h text:style-name="Heading_20_1" text:outline-level="1">
      Gestión de imágenes sincronizadas: básicas e incrementales
    </text:h>
      <text:p text:style-name="Text_20_body">
        Experimental
      </text:p>
      <text:h text:style-name="Heading_20_2" text:outline-level="2">
      Introducción.
    </text:h>
      <text:p text:style-name="Text_20_body">
      Existen una serie de conceptos asociados con la creación de imágenes que no dependen de que sean monolítidas o sincronizadas, por ello nos remitimos a la documentación ya realizada en <text:a xlink:type="simple" xlink:href="https://opengnsys.es/trac/wiki/DocumentacionUsuario1.0.5/CreacionEliminacion">creación y eliminación de imágenes</text:a>. Son los siguientes:
    </text:p>
      <text:list text:style-name="List_20_1">
        <text:list-item>
          <text:p text:style-name="list-item-bullet">Preparación del cliente modelo.
      </text:p>
        </text:list-item>
        <text:list-item>
          <text:p text:style-name="list-item-bullet">Inventario de hardware del equipo modelo.
      </text:p>
        </text:list-item>
        <text:list-item>
          <text:p text:style-name="list-item-bullet">Inventario de software del equipo modelo.
      </text:p>
        </text:list-item>
        <text:list-item>
          <text:p text:style-name="list-item-bullet">Cómo eliminar imágenes del repositorio.
      </text:p>
        </text:list-item>
      </text:list>
      <text:p text:style-name="Text_20_body">
      A partir de la versión 1.0.5 de <text:a xlink:type="simple" xlink:href="https://opengnsys.es/trac/wiki/OpenGnSys">OpenGnSys</text:a> se permite la gestión de imágenes incrementales, de tal forma que podemos tener una imagen básica e ir almacenando sus incrementos sin necesidad de crear una imagen completa del sistema. La gestión de este tipo de imágenes es muy similar a la gestión de imágenes monolíticas descritas en el apartado anterior
    </text:p>
      <text:h text:style-name="Heading_20_2" text:outline-level="2">
      Conceptos
    </text:h>
      <text:p text:style-name="Text_20_body">
      <text:span text:style-name="strong">Imágenes monolíticas.</text:span> Son imágenes que guardan el contenido del sistema de ficheros en un archivo y sólo me permiten crearlo o restaurarlo en su totalidad. Después de una primera restauración de la imagen, aunque sólo se hayan cambiado varios ficheros en las restauración siguiente se volverá a pasar toda la información.
    </text:p>
      <text:p text:style-name="Text_20_body">
      <text:span text:style-name="strong">Imágenes sincronizadas</text:span> Se caracterizan por comparar el origen y el destino y solo transferir los cambios.
    </text:p>
      <text:list text:style-name="List_20_1">
        <text:list-item>
          <text:p text:style-name="list-item-bullet">
        <text:span text:style-name="strong">Básica o completa.</text:span> Son imágenes completas de una partición que al restaurarlas se realiza una comparación del contenido de la imagen con el de la partición y sólo se va a copiar lo que difiere.
      </text:p>
        </text:list-item>
      </text:list>
      <text:p text:style-name="Quotations">
        La primera vez que se genere la imagen se copiará todo el contenido del sistema de ficheros, pero si la imagen ya existe y queremos actualizarla, se comparará la partición del equipo modelo con la imagen existente y sólo se copiarán los archivos que cambien.
      </text:p>
      <text:p text:style-name="Text_20_body">
      <draw:a xlink:type="simple" xlink:href="https://opengnsys.es/trac/attachment/wiki/DocumentacionUsuario1.0.6/BasicasIncrementales/sincronizadasBasicas.png"><draw:frame text:anchor-type="paragraph" draw:style-name="image-center" draw:name="imageobject-idm45805091871184" svg:width="10.5833333333cm" svg:height="5.97958333333cm" svg:y="0.20cm" draw:z-index="1"><draw:image xlink:href="Pictures/tmpbgOyu0" xlink:type="simple" xlink:show="embed" xlink:actuate="onLoad"/><svg:title>Concepto sincronizadas básicas</svg:title></draw:frame></draw:a>
    </text:p>
      <text:list text:style-name="List_20_1">
        <text:list-item>
          <text:p text:style-name="list-item-bullet">
        <text:span text:style-name="strong">Diferenciales o incrementales.</text:span>
      </text:p>
        </text:list-item>
      </text:list>
      <text:p text:style-name="Quotations">
        La imagen diferencial son imágenes que surgen de la modificación de una imagen básica, contendrá los cambios entre el equipo modelo y la imagen básica. Al restaurar clonaremos primero la imagen básica y sobre ella la incremental.
      </text:p>
      <text:p text:style-name="Quotations">
        Se pueden crear diferentes incrementales para una misma imagen básica para generar diferentes perfiles.
      </text:p>
      <text:p text:style-name="Quotations">
        Las incrementales no son acumulativas, es decir, <text:span text:style-name="underline">sobre una básica sólo podremos instalar una diferencial</text:span>.
      </text:p>
      <text:p text:style-name="Text_20_body">
      <draw:a xlink:type="simple" xlink:href="https://opengnsys.es/trac/attachment/wiki/DocumentacionUsuario1.0.6/BasicasIncrementales/sincronizadasIncrementales.png"><draw:frame text:anchor-type="paragraph" draw:style-name="image-center" draw:name="imageobject-idm45805091857408" svg:width="10.5833333333cm" svg:height="5.97958333333cm" svg:y="0.20cm" draw:z-index="1"><draw:image xlink:href="Pictures/tmpagrWKK" xlink:type="simple" xlink:show="embed" xlink:actuate="onLoad"/><svg:title>Concepto sincronizadas incrementales</svg:title></draw:frame></draw:a>
    </text:p>
      <text:p text:style-name="Text_20_body">
      La imagen básica o completa no tiene porque ser menor que la imagen monolítica, dependerá de las necesidades que tengamos.
    </text:p>
      <text:p text:style-name="Text_20_body">
      En la documentación los conceptos de imagen básica o completa se utilizan como sinónimos, al igual que los de imagen incremental o diferencial.
    </text:p>
      <text:h text:style-name="Heading_20_2" text:outline-level="2">
      Objeto imagen
    </text:h>
      <text:p text:style-name="Text_20_body">
      Como paso previo antes de ejecutar el proceso de copia de los datos en el repositorio, debe definirse un objeto de tipo Imagen, que incluirá los datos que se utilizarán luego en el proceso de creación física de la imagen.
    </text:p>
      <text:p text:style-name="Text_20_body">
      El administrador de la Unidad Organizativa puede acceder a la lista de objetos definidos de tipo Imagen en la pestaña Imágenes de la consola web de <text:a xlink:type="simple" xlink:href="https://opengnsys.es/trac/wiki/OpenGnSys">OpenGnSys</text:a>.
    </text:p>
      <text:p text:style-name="Text_20_body">
      Un objeto Imagen cuenta con los siguientes datos que introducimos en el formulario:
    </text:p>
      <text:list text:style-name="List_20_1">
        <text:list-item>
          <text:p text:style-name="list-item-bullet">
        <text:span text:style-name="strong">Nombre</text:span>: nombre del fichero de imagen que se almacenará en el repositorio o en la caché local del cliente (sin extensión).
      </text:p>
        </text:list-item>
        <text:list-item>
          <text:p text:style-name="list-item-bullet">
        <text:span text:style-name="strong">Descripción</text:span>: nombre completo de la imagen, será el nombre que aparezca en la consola
      </text:p>
        </text:list-item>
        <text:list-item>
          <text:p text:style-name="list-item-bullet">
        <text:span text:style-name="strong">Tipo partición</text:span>: tipo de la partición (se indican el literal de tipo en mayúsculas y su número identificador en hexadecimal).
      </text:p>
        </text:list-item>
        <text:list-item>
          <text:p text:style-name="list-item-bullet">
        <text:span text:style-name="strong">Repositorio</text:span>: Servidor donde se almacena la imagen.
      </text:p>
        </text:list-item>
        <text:list-item>
          <text:p text:style-name="list-item-bullet">
        <text:span text:style-name="strong">Ruta Origen</text:span>: Solo para las sincronizadas tipo archivo: carpeta de la que se realiza la imagen.
      </text:p>
        </text:list-item>
        <text:list-item>
          <text:p text:style-name="list-item-bullet">
        <text:span text:style-name="strong">Comentarios</text:span>: datos descriptivos sobre la imagen.
      </text:p>
        </text:list-item>
      </text:list>
      <text:p text:style-name="Text_20_body">
      y datos que toman sus valores en el proceso de creación de la imagen:
    </text:p>
      <text:list text:style-name="List_20_1">
        <text:list-item>
          <text:p text:style-name="list-item-bullet">
        <text:span text:style-name="strong">Equipo modelo</text:span>: equipo en el que se crea la imagen.
      </text:p>
        </text:list-item>
        <text:list-item>
          <text:p text:style-name="list-item-bullet">
        <text:span text:style-name="strong">Disco y Partición</text:span>: número de disco y partición donde se encuentra el sistema de archivos que va a ser copiado.
      </text:p>
        </text:list-item>
        <text:list-item>
          <text:p text:style-name="list-item-bullet">
        <text:span text:style-name="strong">Fecha de creación</text:span>: fecha y hora en la que se crea la imagen.
      </text:p>
        </text:list-item>
        <text:list-item>
          <text:p text:style-name="list-item-bullet">
        <text:span text:style-name="strong">Perfil software</text:span>: perfil asociado con los datos del sistema operativo instalado.
      </text:p>
        </text:list-item>
      </text:list>
      <text:p text:style-name="Text_20_body">
      Nota: cuando la imagen es importada de otro servidor los últimos datos se quedarán vacíos, esto no dificulta el posterior despliegue de la imagen.
    </text:p>
      <text:p text:style-name="Text_20_body">
      <text:span text:style-name="strong">Objeto imagen incremental</text:span>
    </text:p>
      <text:p text:style-name="Text_20_body">
      Este objeto hereda la mayoría de las propiedades de la imagen básica a la que va a modificar. Por ello sólo hemos de completar los siguientes campos.
    </text:p>
      <text:list text:style-name="List_20_1">
        <text:list-item>
          <text:p text:style-name="list-item-bullet">
        <text:span text:style-name="strong">Nombre</text:span>: nombre del fichero de imagen que se almacenará en el repositorio o en la caché local del cliente (sin extensión).
      </text:p>
        </text:list-item>
        <text:list-item>
          <text:p text:style-name="list-item-bullet">
        <text:span text:style-name="strong">Descripción</text:span>: nombre completo de la imagen, será el nombre que aparezca en la consola
      </text:p>
        </text:list-item>
        <text:list-item>
          <text:p text:style-name="list-item-bullet">
        <text:span text:style-name="strong">Imagen básica</text:span>: nombre de la imagen básica a la que añade modificaciones.
      </text:p>
        </text:list-item>
      </text:list>
      <text:h text:style-name="Heading_20_2" text:outline-level="2">
      Método: sincronizadas tipo archivo y tipo directorio.
    </text:h>
      <text:p text:style-name="Text_20_body">
      Se han desarrollado dos versiones en paralelo, se han de probar en distintos entornos para ver cual es más adecuada en cada uno de ellos.
    </text:p>
      <text:p text:style-name="Text_20_body">
      El proceso de creación y restauración de las imágenes es el mismo, la diferencia principal es la manera de guardar las imágenes uno las almacena en un archivo y el otro en un directorio.
    </text:p>
      <text:p text:style-name="Text_20_body">
      En ambos casos se puede manipular el fichero de imagen en el servidor: añadir o borrar archivos o manipular las claves del registro de Windows.
    </text:p>
      <text:h text:style-name="Heading_20_2" text:outline-level="2">
      Creación de imágenes básicas
    </text:h>
      <text:p text:style-name="Text_20_body">
      Arrancamos el equipo en el cliente de <text:a xlink:type="simple" xlink:href="https://opengnsys.es/trac/wiki/OpenGnSys">OpenGnSys</text:a>. Debemos hacer el inventario de hardware del equipo modelo y asociarlo a los equipos destino antes de llevar a cabo el proceso.
    </text:p>
      <text:p text:style-name="Text_20_body">
      El proceso de creación de una imagen básica es similar a la creación de una imagen monolítica, los requisitos para el equipo modelo son los mismos que se requieren para una imagen monolítica, teniendo en cuenta aspectos como que su arquitectura de hardware debe ser igual o lo mas similar posible a la de los equipos destino, para así evitar problemas de drivers y controladores. La preparación de los sistemas operativos Windows y GNU/Linux es la misma que en las imágenes monolíticas.
    </text:p>
      <text:p text:style-name="Text_20_body">
      Para crear una imagen básica llevaremos a cabo lo siguiente:
    </text:p>
      <text:list text:style-name="List_20_1">
        <text:list-item>
          <text:p text:style-name="list-item-bullet">En la pestaña Imágenes definir una nueva imagen de tipo Básica
      </text:p>
        </text:list-item>
        <text:list-item>
          <text:p text:style-name="list-item-bullet">Arrancar el equipo modelo en el cliente <text:a xlink:type="simple" xlink:href="https://opengnsys.es/trac/wiki/OpenGnSys">OpenGnSys</text:a>
      </text:p>
        </text:list-item>
        <text:list-item>
          <text:p text:style-name="list-item-bullet">En la consola web, ejecutaremos el comando Sincronización → Crear Imagen Básica en la consola web, de la misma forma que si fuera una imagen monolítica. Es posible modificar varios parámetros del comando que se ejecutará para crear la imagen, se explican más <text:a xlink:type="simple" xlink:href="https://opengnsys.es/trac/wiki/DocumentacionUsuario1.0.6/BasicasIncrementales#Parametros">adelante</text:a>
      </text:p>
        </text:list-item>
        <text:list-item>
          <text:p text:style-name="list-item-bullet">Comenzará el proceso de creación de la imagen.
      </text:p>
        </text:list-item>
      </text:list>
      <text:p text:style-name="Text_20_body">
      <draw:frame text:anchor-type="as-char" draw:style-name="image-inline" draw:name="imageobject-idm45805091898560" svg:width="0.3175cm" svg:height="0.3175cm" svg:y="0.20cm" draw:z-index="1"><draw:image xlink:href="Pictures/attachment.png" xlink:type="simple" xlink:show="embed" xlink:actuate="onLoad"/><svg:title>No image "crearBasica.png" attached to DocumentacionUsuario1.0.6/BasicasIncrementales</svg:title></draw:frame>
    </text:p>
      <text:h text:style-name="Heading_20_2" text:outline-level="2">
      Creación de imágenes incrementales
    </text:h>
      <text:p text:style-name="Text_20_body">
      Una vez tengamos creada la imagen básica podremos añadirle diferentes modificaciones y a partir de ellas crear la imagen diferencial. La creación de la imagen diferencial va a comparar siempre el equipo modelo con la imagen básica.
    </text:p>
      <text:p text:style-name="Text_20_body">
      Para crear la imagen diferencial se puede realizar en cualquier equipo pero es conveniente usar el mismo hardware del equipo modelo que en la básica. Restauraremos la básica, realizaremos los cambios y luego crearemos la diferencial. El tamaño de la imagen aumenta al modificar más ficheros, por ello conviene evitar acciones innecesarias.
    </text:p>
      <text:p text:style-name="Text_20_body">
      Para llevar a cabo el proceso de creación de la imagen incremental haremos lo siguiente:
    </text:p>
      <text:list text:style-name="List_20_1">
        <text:list-item>
          <text:p text:style-name="list-item-bullet">En la pestaña Imágenes definir una nueva imagen de tipo Incremental, debemos seleccionar cual es la imagen básica del equipo.
      </text:p>
        </text:list-item>
        <text:list-item>
          <text:p text:style-name="list-item-bullet">Arrancar el equipo en el cliente <text:a xlink:type="simple" xlink:href="https://opengnsys.es/trac/wiki/OpenGnSys">OpenGnSys</text:a>
      </text:p>
        </text:list-item>
        <text:list-item>
          <text:p text:style-name="list-item-bullet">En la consola web, ejecutaremos el comando Sincronización → Crear Imagen Incremental, seleccionaremos la imagen y aplicaremos los parámetros que correspondan y ejecutaremos el proceso.
      </text:p>
        </text:list-item>
        <text:list-item>
          <text:p text:style-name="list-item-bullet">Comenzará el proceso de creación del incremento.
      </text:p>
        </text:list-item>
      </text:list>
      <text:p text:style-name="Text_20_body">
      <draw:frame text:anchor-type="as-char" draw:style-name="image-inline" draw:name="imageobject-idm45805091889616" svg:width="0.3175cm" svg:height="0.3175cm" svg:y="0.20cm" draw:z-index="1"><draw:image xlink:href="Pictures/attachment.png" xlink:type="simple" xlink:show="embed" xlink:actuate="onLoad"/><svg:title>No image "crearDiferencial.png" attached to DocumentacionUsuario1.0.6/BasicasIncrementales</svg:title></draw:frame>
    </text:p>
      <text:h text:style-name="Heading_20_2" text:outline-level="2">
      Restauración de imágenes básicas
    </text:h>
      <text:p text:style-name="Text_20_body">
      Para la restauración de una imagen básica debemos tener en cuenta que los equipos destino deben ser iguales o muy similares en su arquitectura de hardware y tener suficiente espacio en el disco.
    </text:p>
      <text:p text:style-name="Text_20_body">
      El proceso de restauración de imágenes básicas es similar a la restauración de imágenes monolíticas:
    </text:p>
      <text:list text:style-name="List_20_1">
        <text:list-item>
          <text:p text:style-name="list-item-bullet">Arrancar el equipo en el cliente <text:a xlink:type="simple" xlink:href="https://opengnsys.es/trac/wiki/OpenGnSys">OpenGnSys</text:a>
      </text:p>
        </text:list-item>
        <text:list-item>
          <text:p text:style-name="list-item-bullet">Ejecutaremos el comando Sincronización → Restaurar Imagen Básica, seleccionamos la imagen y aplicaremos los parámetros correspondientes tales como origen, protocolo o método.
      </text:p>
        </text:list-item>
        <text:list-item>
          <text:p text:style-name="list-item-bullet">Comenzará el proceso de restauración de la imagen.
      </text:p>
        </text:list-item>
      </text:list>
      <text:p text:style-name="Text_20_body">
      <draw:frame text:anchor-type="as-char" draw:style-name="image-inline" draw:name="imageobject-idm45805092146576" svg:width="0.3175cm" svg:height="0.3175cm" svg:y="0.20cm" draw:z-index="1"><draw:image xlink:href="Pictures/attachment.png" xlink:type="simple" xlink:show="embed" xlink:actuate="onLoad"/><svg:title>No image "restaurarBasica.png" attached to DocumentacionUsuario1.0.6/BasicasIncrementales</svg:title></draw:frame>
    </text:p>
      <text:h text:style-name="Heading_20_2" text:outline-level="2">
      Restauración de imágenes incrementales
    </text:h>
      <text:p text:style-name="Text_20_body">
      Para restaurar un incremento en un equipo es importante asegurarse de que la imagen básica del equipo es la correspondiente al incremento.
    </text:p>
      <text:p text:style-name="Text_20_body">
      Los pasos que debemos seguir para restaurar una imagen incremental son los siguientes:
    </text:p>
      <text:list text:style-name="List_20_1">
        <text:list-item>
          <text:p text:style-name="list-item-bullet">Arrancar el equipo en el cliente <text:a xlink:type="simple" xlink:href="https://opengnsys.es/trac/wiki/OpenGnSys">OpenGnSys</text:a>
      </text:p>
        </text:list-item>
        <text:list-item>
          <text:p text:style-name="list-item-bullet">Ejecutaremos el comando Sincronización → Restaurar Imagen Incremental, seleccionamos el incremento que queremos restaurar y aplicaremos los parámetros correspondientes tales como origen, protocolo o método.
      </text:p>
        </text:list-item>
        <text:list-item>
          <text:p text:style-name="list-item-bullet">Comenzará el proceso de restauración de la imagen.
      </text:p>
        </text:list-item>
      </text:list>
      <text:p text:style-name="Text_20_body">
      La restauración de una imagen incremental realiza con anterioridad la restauración de la básica, por lo que no hay que hacer el proceso por separado.
    </text:p>
      <text:p text:style-name="Text_20_body">
      <draw:frame text:anchor-type="as-char" draw:style-name="image-inline" draw:name="imageobject-idm45805092138432" svg:width="0.3175cm" svg:height="0.3175cm" svg:y="0.20cm" draw:z-index="1"><draw:image xlink:href="Pictures/attachment.png" xlink:type="simple" xlink:show="embed" xlink:actuate="onLoad"/><svg:title>No image "restaurarDiferencial.png" attached to DocumentacionUsuario1.0.6/BasicasIncrementales</svg:title></draw:frame>
    </text:p>
      <text:h text:style-name="Heading_20_2" text:outline-level="2">
      Parámetros para la creación y restauración de imágenes sincronizadas.
    </text:h>
      <text:p text:style-name="Text_20_body">
      <draw:a xlink:type="simple" xlink:href="https://opengnsys.es/trac/attachment/wiki/DocumentacionUsuario1.0.6/BasicasIncrementales/parametrosSincronizadas.png"><draw:frame text:anchor-type="paragraph" draw:style-name="image-center" draw:name="imageobject-idm45805092134912" svg:width="2.83104166667cm" svg:height="1.69333333333cm" svg:y="0.20cm" draw:z-index="1"><draw:image xlink:href="Pictures/tmpWCye5U" xlink:type="simple" xlink:show="embed" xlink:actuate="onLoad"/><svg:title>Parámetros imágenes sincronizadas</svg:title></draw:frame></draw:a>
    </text:p>
      <text:p text:style-name="Text_20_body">
      Opciones sobre la transferencia a través de la red, nos interesarán unas u otras según la relación entre la capacidad de la red y la capacidad de los equipos.
    </text:p>
      <text:list text:style-name="List_20_1">
        <text:list-item>
          <text:p text:style-name="list-item-bullet">
        <text:span text:style-name="strong">W: whole/completo</text:span>: El algoritmo incremental rsync no se usa y se envía todo el archivo. Rsync lo usa por defecto cuando el origen y destino locales. Conviene utilizarlo si el destino está vacío, es decir, al crear o restaurar por primera vez la imagen.
      </text:p>
        </text:list-item>
        <text:list-item>
          <text:p text:style-name="list-item-bullet">
        <text:span text:style-name="strong">C: compress/comprimido</text:span>: Comprime los archivos de datos que se envían a la máquina de destino, lo que reduce la cantidad de datos que se transmiten.
      </text:p>
        </text:list-item>
      </text:list>
      <text:p text:style-name="Text_20_body">
      Opción que define que se hacen con los archivos en el equipo de destino.
    </text:p>
      <text:list text:style-name="List_20_1">
        <text:list-item>
          <text:p text:style-name="list-item-bullet">
        <text:span text:style-name="strong">E: eliminar</text:span>: Se compara el destino con el origen y se borran los ficheros que no existen en el primero. Si no está seleccionado se actualizan los ficheros que existen en el origen y no se modifican los nuevos.
      </text:p>
        </text:list-item>
      </text:list>
      <text:p text:style-name="Text_20_body">
      En las sincronizadas tipo archivo al crear la imagen siempre utilizan la opción eliminar activa, de forma que la imagen será exacta al equipo modelo.
    </text:p>
      <text:h text:style-name="Heading_20_2" text:outline-level="2">
      Modificar las imágenes sincronizadas desde el servidor
    </text:h>
      <text:p text:style-name="Text_20_body">
      Las imágenes sincronizadas pueden modificarse desde el servidor, permiten incluir o borrar archivos e incluso modificar el registro de Windows.
    </text:p>
      <text:p text:style-name="Text_20_body">
      Las sincronizadas tipo directorio se guardan en /opt/opengnsys/images/Nombre_Imagen y permiten acceder directamente a sus archivos.
    </text:p>
      <text:p text:style-name="Text_20_body">
      Para las sincronizadas tipo archivo tipo archivo existen una serie de comandos que facilitan estos procesos:
    </text:p>
      <text:p text:style-name="Text_20_body">
      <text:span text:style-name="strong">createfileimage: Crea/redimensiona el archivo de la imagen sincronizada, sin incluir contenido.</text:span>
    </text:p>
      <text:p text:style-name="Preformatted_20_Text">Formato: createfileimage image [ img|diff ] size_kb <text:line-break/>base<text:s text:c="2"/>→ createfileimage Windows7 img 3900000 <text:line-break/>diff<text:s text:c="2"/>→ createfileimage Ubuntu12 diff 450000 </text:p>
      <text:p text:style-name="Text_20_body"/>
      <text:p text:style-name="Text_20_body">
      <text:span text:style-name="strong">reduceimage: Reduce el tamaño de la imagen, en el caso que tenga espacio vacío.</text:span>
    </text:p>
      <text:p text:style-name="Preformatted_20_Text">Formato: reduceimage nombre_image [ img|diff ]<text:s text:c="2"/><text:line-break/>base<text:s text:c="2"/>→ reduceimage Windows7<text:s text:c="2"/><text:line-break/>diff<text:s text:c="2"/>→ reduceimage Ubuntu12 diff</text:p>
      <text:p text:style-name="Text_20_body"/>
      <text:p text:style-name="Text_20_body">
      <text:span text:style-name="strong">mountimage: Monta una imagen sincronizable. Devuelve el camino del punto de montaje.</text:span>
    </text:p>
      <text:p text:style-name="Preformatted_20_Text">Formato: mountimage nombre_image [ img|diff ]<text:s text:c="2"/><text:line-break/>base<text:s text:c="2"/>→ mountimage Windows7<text:s text:c="2"/><text:line-break/>diff<text:s text:c="2"/>→ mountimage Ubuntu12 diff</text:p>
      <text:p text:style-name="Text_20_body"/>
      <text:p text:style-name="Text_20_body">
      <text:span text:style-name="strong">unmountimage: Desmonta la imagen</text:span>
    </text:p>
      <text:p text:style-name="Preformatted_20_Text">Formato: unmountimage nombre_image [ img|diff ]<text:s text:c="2"/><text:line-break/>base<text:s text:c="2"/>→ unmountimage Windows7<text:s text:c="2"/><text:line-break/>diff<text:s text:c="2"/>→ unmountimage Ubuntu12 diff</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