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ranque personalizado para clientes de <text:a xlink:type="simple" xlink:href="https://opengnsys.es/trac/wiki/OpenGnsys">OpenGnsys</text:a>
    </text:h>
      <text:p text:style-name="Text_20_body">
      Por defecto los clientes se iniciarán con el arranque genérico, pero si queremos <text:a xlink:type="simple" xlink:href="https://opengnsys.es/trac/wiki/OpenGnsys">OpenGnsys</text:a> permite personalizarlo.
    </text:p>
      <text:h text:style-name="Heading_20_2" text:outline-level="2">
      Arranque genérico de un cliente <text:a xlink:type="simple" xlink:href="https://opengnsys.es/trac/wiki/OpenGnsys">OpenGnsys</text:a>
    </text:h>
      <text:p text:style-name="Text_20_body">
      El arranque genérico del cliente <text:a xlink:type="simple" xlink:href="https://opengnsys.es/trac/wiki/OpenGnsys">OpenGnsys</text:a> realiza varios pasos:
    </text:p>
      <text:list text:style-name="List_20_1">
        <text:list-item>
          <text:p text:style-name="list-item-bullet">iniciar cliente <text:a xlink:type="simple" xlink:href="https://opengnsys.es/trac/wiki/OpenGnSys">OpenGnSys</text:a>, el demonio que permite que el servidor sepa el estado del cliente y pueda enviarle acciones a realizar
      </text:p>
        </text:list-item>
        <text:list-item>
          <text:p text:style-name="list-item-bullet">realizar los comandos pendientes de la cola de acciones
      </text:p>
        </text:list-item>
        <text:list-item>
          <text:p text:style-name="list-item-bullet">cargar el menú asignado
      </text:p>
        </text:list-item>
        <text:list-item>
          <text:p text:style-name="list-item-bullet">en caso de error, si está en modo administración, mostrará una consola bash.
      </text:p>
        </text:list-item>
      </text:list>
      <text:p text:style-name="Text_20_body">
      El arranque genérico me permite programar un comando o una tarea para un momento determinado y encender el equipo con WOL para que se realice.
    </text:p>
      <text:h text:style-name="Heading_20_2" text:outline-level="2">
      Script de arranque personalizado
    </text:h>
      <text:p text:style-name="Text_20_body">
      <text:a xlink:type="simple" xlink:href="https://opengnsys.es/trac/wiki/OpenGnsys">OpenGnsys</text:a> permite crear un script personalizado:
    </text:p>
      <text:list text:style-name="List_20_1">
        <text:list-item>
          <text:p text:style-name="list-item-bullet">para un cliente específico
      </text:p>
        </text:list-item>
        <text:list-item>
          <text:p text:style-name="list-item-bullet">para todos los clientes de un aula
      </text:p>
        </text:list-item>
      </text:list>
      <text:p text:style-name="Text_20_body">
      En el último paso del arranque de los equipos el cliente ejecutará el primer script que encuentre de los siguientes:
    </text:p>
      <text:list text:style-name="List_20_1">
        <text:list-item>
          <text:p text:style-name="list-item-bullet">/opt/opengnsys/client/etc/init/$OG_IP.sh
      </text:p>
        </text:list-item>
        <text:list-item>
          <text:p text:style-name="list-item-bullet">/opt/opengnsys/client/etc/init/$OGGROUP.sh
      </text:p>
        </text:list-item>
        <text:list-item>
          <text:p text:style-name="list-item-bullet">/opt/opengnsys/client/etc/init/default.sh
      </text:p>
        </text:list-item>
      </text:list>
      <text:p text:style-name="Text_20_body">
      La variable OGGROUP coincide con el nombre del aula sustituyendo los espacios por subrayados y eliminando las ñ y las tildes. Se puede consultar en los parámetros que envía el archivo de arranque PXE al kernel. En el cliente ejecutamos:
    </text:p>
      <text:p text:style-name="Preformatted_20_Text">cat /proc/cmdline<text:line-break/>ro boot=oginit quiet splash vga=788 irqpoll acpi=on og2nd=sqfs ogprotocol=smb ogactiveadmin=false ogdebug=false<text:s text:c="2"/>LANG=es_ES ip=192.168.2.12:192.168.2.10:192.168.2.1:255.255.255.0:ogClient02:eth0:none group=AulaVirtual_1 ogrepo=192.168.2.10 oglive=192.168.2.10 oglog=192.168.2.10 ogshare=192.168.2.10 </text:p>
      <text:p text:style-name="Text_20_body"/>
      <text:p text:style-name="Text_20_body">
      Observamos que group=AulaVirtual_1, el fichero para crear una arranque personalizado para esté aula debería ser /opt/opengnsys/client/etc/init/AulaVirtual_1.sh
    </text:p>
      <text:p text:style-name="Text_20_body">
      A continuación mostramos un ejemplo de un menú de inicio que en caso de existir una sistema operativo en la segunda partición inicia la sesión en él y en caso contrarío hace el arranque por defecto, es decir muestra el menú inicio:
    </text:p>
      <text:p text:style-name="Preformatted_20_Text">#!/bin/bash<text:line-break/>if [[ "$(date +"%w")" =~ [06] ]]; then<text:line-break/><text:s text:c="2"/>if [ -n "$(ogGetOsVersion 1 2)" ]; then<text:line-break/><text:s text:c="2"/><text:s text:c="2"/>bootOs 1 2<text:line-break/><text:s text:c="2"/>fi<text:line-break/>fi<text:line-break/>$OGETC/init/default.sh</text:p>
      <text:p text:style-name="Text_20_body"/>
      <text:p text:style-name="Text_20_body">
      En estos script se podrá llamar a cualquier script o función definida por <text:a xlink:type="simple" xlink:href="https://opengnsys.es/trac/wiki/OpenGnsys">OpenGnsys</text:a> para el cliente y del propio sistema operativo Ubuntu.
    </text:p>
      <text:p text:style-name="Text_20_body">
      <text:span text:style-name="strong">Nota:</text:span> Hay que tener en cuenta que <text:a xlink:type="simple" xlink:href="https://opengnsys.es/trac/wiki/OpenGnsys">OpenGnsys</text:a> tiene algunos script de servidor que no están disponibles en el arranque personalizado porque no son visibles para el cliente.
    </text:p>
      <text:h text:style-name="Heading_20_2" text:outline-level="2">
      Limitación del script de arranque personalizado
    </text:h>
      <text:p text:style-name="Text_20_body">
      El cliente no tiene manera de notificar al servidor que ha finalizado una tarea:
    </text:p>
      <text:list text:style-name="List_20_1">
        <text:list-item>
          <text:p text:style-name="list-item-bullet">Cuando se manda un comando desde la consola el servidor se queda esperando la respuesta del cliente, pero en este caso la acción la inicia el cliente y el servidor no espera mensaje alguno.
      </text:p>
        </text:list-item>
        <text:list-item>
          <text:p text:style-name="list-item-bullet">No tiene acceso a la base de datos del servidor ya que generaría un problema de seguridad.
      </text:p>
        </text:list-item>
      </text:list>
      <text:p text:style-name="Text_20_body">
      Sí podría guardar una marca en el directorio de log, estás marcas se podrían revisar con un script de servidor.
    </text:p>
      <text:h text:style-name="Heading_20_2" text:outline-level="2">
      Script y funciones de <text:a xlink:type="simple" xlink:href="https://opengnsys.es/trac/wiki/OpenGnsys">OpenGnsys</text:a> disponibles en el cliente
    </text:h>
      <text:p text:style-name="Text_20_body">
      <text:span text:style-name="underline">Información sobre la sintaxis y los parámetros de los script y funciones</text:span>
    </text:p>
      <text:p text:style-name="Text_20_body">
      Las funciones muestran la ayuda si damos como parámetro "help". Por ejemplo:
    </text:p>
      <text:p text:style-name="Preformatted_20_Text">$ ogCopyFile help<text:line-break/>Función ogCopyFile: Copia un fichero a otro almacenamiento.<text:line-break/><text:s text:c="2"/><text:s text:c="2"/>Formato: ogCopyFile [ str_repo | int_ndisk int_npartition ] path_source [ str_repo | int_ndisk int_npartition ] path_target<text:line-break/><text:s text:c="2"/><text:s text:c="2"/>Ejemplo: ogCopyFile REPO newfile.txt 1 2 /tmp/newfile.txt</text:p>
      <text:p text:style-name="Text_20_body"/>
      <text:p text:style-name="Text_20_body">
      En la ayuda de la consola si damos a archivos nos muestra las librerías y si pulsamos sobre ellas mostrará la descripción de las funciones que contienen.
    </text:p>
      <text:p text:style-name="Text_20_body">
      Los script contienen la información al principio de los mismos:
    </text:p>
      <text:p text:style-name="Preformatted_20_Text">#@file<text:s text:c="2"/><text:s text:c="2"/>deployImage<text:line-break/>#@brief<text:s text:c="2"/> Proceso completo de despliegue de imagen, incluyendo actualización de la caché, restt<text:line-break/>auración y post-configuración (este script es llamado por la interfaz RestaurarImagen).<text:line-break/>#@param<text:s text:c="2"/> $1 Repositorio (CACHE, REPO o dirección IP)<text:line-break/>#@param<text:s text:c="2"/> $2 Nombre canónico de la imagen (sin extensión)<text:line-break/>#@param<text:s text:c="2"/> $3 Número de disco<text:line-break/>#@param<text:s text:c="2"/> $4 Número de particion<text:line-break/>#@param<text:s text:c="2"/> $5 Protocolo (UNICAST, por defecto, MULTICAST o TORRENT)<text:line-break/>#@param<text:s text:c="2"/> $6 Opciones del protocolo</text:p>
      <text:p text:style-name="Text_20_body"/>
      <text:p text:style-name="Text_20_body">
      <text:span text:style-name="underline">Situación de script y funciones</text:span>
    </text:p>
      <text:p text:style-name="Text_20_body">
      Mirando desde el cliente:
    </text:p>
      <text:list text:style-name="List_20_1">
        <text:list-item>
          <text:p text:style-name="list-item-bullet">Los script se encuentran en el directorio /opt/opengnsys/script
      </text:p>
        </text:list-item>
        <text:list-item>
          <text:p text:style-name="list-item-bullet">Las librerías de funciones es encuentran en /opt/opengnsys/lib/engine/bin
      </text:p>
        </text:list-item>
      </text:list>
      <text:p text:style-name="Text_20_body">
      Mirando desde el servidor:
    </text:p>
      <text:list text:style-name="List_20_1">
        <text:list-item>
          <text:p text:style-name="list-item-bullet">Los script se encuentran en el directorio /opt/opengnsys/client/script
      </text:p>
        </text:list-item>
        <text:list-item>
          <text:p text:style-name="list-item-bullet">Las librerías de funciones es encuentran en /opt/opengnsys/client/lib/engine/bin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