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Incluye cambios para la próxima versión: 1.0.6.
      </text:p>
      <text:h text:style-name="Heading_20_1" text:outline-level="1">
      Postconfiguración del arranque dual.
    </text:h>
      <text:p text:style-name="Text_20_body">
      Nos permite:
    </text:p>
      <text:list text:style-name="List_20_1">
        <text:list-item>
          <text:p text:style-name="list-item-bullet">Habilitar arranque duales sin red.
      </text:p>
        </text:list-item>
        <text:list-item>
          <text:p text:style-name="list-item-bullet">Habilitar arranque particiones Linux/Windows desde la consola web.
      </text:p>
        </text:list-item>
        <text:list-item>
          <text:p text:style-name="list-item-bullet">Habilitar inicios de sistemas operativos Linux/Windows directamente sin pasar por BIOS.
      </text:p>
        </text:list-item>
        <text:list-item>
          <text:p text:style-name="list-item-bullet">Independizar el hardware (físico o virtual).
        
      </text:p>
          <text:list text:style-name="List_20_1">
            <text:list-item>
              <text:p text:style-name="list-item-bullet">Windows 7: Permite iniciar windows 7 en máquinas virtual o física con diferentes controladoras de discos.
          </text:p>
            </text:list-item>
            <text:list-item>
              <text:p text:style-name="list-item-bullet">Linux: elimina dispositivos de red no detectados.
          </text:p>
            </text:list-item>
          </text:list>
        </text:list-item>
      </text:list>
      <text:h text:style-name="Heading_20_2" text:outline-level="2">
      Configuración del gestor de gestor de arranque de Windows XP/7
    </text:h>
      <text:p text:style-name="Text_20_body">
      Permite restaurar el Windows en un disco duro distinto<text:line-break/>
      Permite restaurar el MS Windows en una partición distinta.<text:line-break/>
      Permite varios MS Windows en un mismo ordenador.
    </text:p>
      <text:p text:style-name="Text_20_body">
      Ejemplo de una configuración de windows
    </text:p>
      <text:p text:style-name="Preformatted_20_Text">....<text:line-break/># Configurar el boot sector de la partición Windows.<text:line-break/>ogFixBootSector $1 $2<text:line-break/># Configurar el gestor de arranque de Windows XP/Vista/7/8<text:line-break/>ogWindowsBootParameters $1 $2<text:line-break/># Registrar en Windows que la partición indicada es su nueva unidad C:\<text:line-break/>ogWindowsRegisterPartition $1 $2 C $1 $2 <text:line-break/># Independizar el Hardware del windows<text:line-break/>buildToOrder $1 $2 <text:line-break/>...</text:p>
      <text:p text:style-name="Text_20_body"/>
      <text:h text:style-name="Heading_20_2" text:outline-level="2">
      Configurar el gestor de arranque grub2.
    </text:h>
      <text:p text:style-name="Text_20_body">
      Permite instalar el grub2 en el MBR o en la partición del GNU/Linux.<text:line-break/>
      Permite auto configurar el grub2:<text:line-break/>
    </text:p>
      <text:list text:style-name="List_20_1">
        <text:list-item>
          <text:p text:style-name="list-item-bullet">Si se instala en el sector de arranque de la partición solo permite iniciar el sistema de esa partición,
      </text:p>
        </text:list-item>
        <text:list-item>
          <text:p text:style-name="list-item-bullet">Si se instala en el MBR, detectará los sistemas operativos instalados en el disco duro y configura una menu de arranque, en el mismo orden que las particiones, y como valor por defecto el sistema alojado en la primera partición.
      </text:p>
        </text:list-item>
        <text:list-item>
          <text:p text:style-name="list-item-bullet">Si se indica auto configurar el grub2, permite iniciar los parámetros de kernel para la auto configuración.
      </text:p>
        </text:list-item>
      </text:list>
      <text:p text:style-name="Text_20_body">
      Ejemplo de una configuración de GNU/Linux 32/64 bits
    </text:p>
      <text:p text:style-name="Preformatted_20_Text"># Instalar el código de arranque grub2 en la partición indicada(param1, param2). No lo configura (param3=FALSE valor por omisión) Se presupone que el fichero de configuración grub2 está bien configurado.<text:line-break/>ogGrubInstallPartition $1 $2 [FALSE]<text:line-break/><text:line-break/># Instalar el código de arranque grub2 en el MBR del disco duro indicado(param1). No lo configura (param3=FALSE valor por omisión) Se presupone que el fichero de configuración grub2 está bien configurado y almacenado en la partición (param2)<text:line-break/>ogGrubInstallMbr $1 $2 [FALSE]<text:line-break/><text:line-break/><text:line-break/># Instalar grub2 en la Partitión indicada (param1 y param2) y configurar un menu grub2 para iniciar solamente los kernel de esa partición (param3=TRUE) y con opciones de incluirles parametros a los kernels (param4="nomodeset irqpoll pci=noacpi")<text:line-break/>ogGrubInstallPartition $1 $2 TRUE "nomodeset irqpoll pci=noacpi"<text:line-break/><text:line-break/># Instalar grub2 en el MBR(param1), almacenar los ficheros de configuración en la partición GNU/Linux (param3), configurar su menu (param3=TRUE) para que incluya la opción de iniciar todos los sistemas operativo instalados en el equipo.<text:line-break/>ogGrubInstallMbr $1 $2 TRUE "nomodeset irqpoll pci=noacpi"<text:s text:c="2"/><text:s text:c="2"/><text:s text:c="2"/><text:s text:c="2"/><text:s text:c="2"/><text:s text:c="2"/><text:s text:c="2"/><text:line-break/><text:line-break/><text:line-break/># Independizar el hardware del GNU/Linux <text:line-break/># asignar nombre<text:line-break/>ogSetLinuxName $1 $2<text:line-break/># Configurar el fstab<text:line-break/>ogConfigureFstab $1 $2 <text:line-break/># Independizar el Hardware del sistema operativo<text:line-break/>ogCleanLinuxDevices $1 $2 </text:p>
      <text:p text:style-name="Text_20_body"/>
      <text:h text:style-name="Heading_20_3" text:outline-level="3">
      Funciones auxiliares para configurar el grub2 en MBR.
    </text:h>
      <text:p text:style-name="Text_20_body">
      <text:span text:style-name="strong">Incluir como entrada por defecto el inicio de cliente de opengnsys</text:span>.
    </text:p>
      <text:p text:style-name="Text_20_body">
      Si el alumno no elige un sistema operativo en el tiempo que especifiquemos se iniciará el cliente de opengnsys. Esto permite realizar el mantenimiento de los equipos de forma remota arrancandolos con Wake On Lan.
    </text:p>
      <text:p text:style-name="Text_20_body">
      La entrada del grub tendrá los mismos parámetros que tuviera el cliente de opengnsys al incluirla, salvo que siempre estará en modo usuario.
    </text:p>
      <text:p text:style-name="Text_20_body">
      <text:span text:style-name="strong">Ocultar alguna partición que no queremos que se utilice.</text:span>
    </text:p>
      <text:p text:style-name="Text_20_body">
      Al configurar el grub en el MBR mostrará todos los sistemas operativos instalados en el equipo. Esta función nos permite ocultar algunos de ellos.
    </text:p>
      <text:p text:style-name="Text_20_body">
      <text:span text:style-name="strong">Ocultar las particiones de windows que no se estén iniciando.</text:span> Al instalar el grub detecta todos los sistemas windows y en las entradas no tiene en cuenta si las particiones están activadas o si están ocultas o visibles. Si tenemos varios sistemas operativos de windows, al iniciar uno de ellos hemos de ocultar los demás.
    </text:p>
      <text:p text:style-name="Text_20_body">
      Ejemplo de una configuración de GNU/Linux 32/64 bits.
    </text:p>
      <text:p text:style-name="Preformatted_20_Text"># Aulas en la que oculto la particion 2 en el Grub.<text:line-break/>NOPART2="I2.33 I2.35 A0.30<text:s text:c="2"/>A4.30 A4.31 A4.32 A4.33 A4.34 A4.35 B1.31 B1.33 B1.35 B2.30 TEORIA"<text:line-break/><text:line-break/># Instalamos grub y entrada en grub de opengnsys.<text:line-break/># Parametros del kernel.<text:line-break/>PARM=$(ogLinuxBootParameters "$3" "$4" |cut -d\<text:s text:c="2"/>-f4-)<text:line-break/>ogGrubInstallMbr "$3" "$4" TRUE "$PARM"<text:line-break/><text:line-break/># Entrada de opengnsys en grub.<text:line-break/>ogGrubAddOgclient "$3" "$4" 15<text:line-break/><text:line-break/># Oculto la segunda partición en algunas aulas.<text:line-break/>ogCheckStringInGroup $(ogGetGroupName) "$NOPART2" &amp;&amp; ogGrubDeleteEntry "$3" "$4" 2<text:line-break/><text:line-break/># Configuro el grub para que al iniciar una particián de Windows oculte las demás.<text:line-break/>ogGrubHidePartitions "$3" "$4"<text:line-break/></text:p>
      <text:p text:style-name="Text_20_body"/>
      <text:h text:style-name="Heading_20_2" text:outline-level="2">
      Configuración del arranque del cliente para que arranque del grub.
    </text:h>
      <text:p text:style-name="Text_20_body">
      Para utilizar el grub que hemos instalado podremos configurar en la BIOS en arranque por red, pero configurar opengnsys para que el cliente arranque desde disco duro o desde la partición que deseemos.
    </text:p>
      <text:p text:style-name="Text_20_body">
      Podemos definirlo en la consola de administración: nos iremos al aula a la que pertenece el equipo, entraremos en la opción "NetBoot Avanzado" y elegiremos la opción del MBR del disco o de los sectores de arranque de una partición concreta.
    </text:p>
      <text:p text:style-name="Text_20_body">
      <draw:a xlink:type="simple" xlink:href="https://opengnsys.es/trac/attachment/wiki/DocumentacionUsuario1.0.5/AdministracionUnidad/26.png"><draw:frame text:anchor-type="paragraph" draw:style-name="image-center" draw:name="imageobject-idm46804284239936" svg:width="21.4841666667cm" svg:height="9.15458333333cm" svg:y="0.20cm" draw:z-index="1"><draw:image xlink:href="Pictures/tmpTwMjQv" xlink:type="simple" xlink:show="embed" xlink:actuate="onLoad"/><svg:title/></draw:frame></draw:a>
    </text:p>
      <text:p text:style-name="Text_20_body">
      Si queremos ampliar está información podemos consultar la <text:a xlink:type="simple" xlink:href="https://opengnsys.es/trac/wiki/DocumentacionUsuario1.0.5/AdministracionUnidad#Gestordearranqueremoto">documentación del gestor de arranque remoto</text:a>
    </text:p>
      <text:p text:style-name="Text_20_body">
      <text:span text:style-name="strong">Nota de la documentación</text:span>: la imagen y el enlace apuntan a la documentación de otra vers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