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puede ser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6/Ambito/1.png"><draw:frame text:anchor-type="paragraph" draw:style-name="image-center" draw:name="imageobject-idm45192974985328" svg:width="14.4727083333cm" svg:height="5.05354166667cm" svg:y="0.20cm" draw:z-index="1"><draw:image xlink:href="Pictures/tmp6yWtJI"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pueden ser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6/Ambito/2.png"><draw:frame text:anchor-type="paragraph" draw:style-name="image-center" draw:name="imageobject-idm45192975055968" svg:width="6.87916666667cm" svg:height="1.29645833333cm" svg:y="0.20cm" draw:z-index="1"><draw:image xlink:href="Pictures/tmpCqsGd5"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6/Ambito/3.png"><draw:frame text:anchor-type="paragraph" draw:style-name="image-center" draw:name="imageobject-idm45192974701200" svg:width="17.541875cm" svg:height="7.99041666667cm" svg:y="0.20cm" draw:z-index="1"><draw:image xlink:href="Pictures/tmpeOHMBQ" xlink:type="simple" xlink:show="embed" xlink:actuate="onLoad"/><svg:title/></draw:frame></draw:a>
    </text:p>
      <text:p text:style-name="Text_20_body">
      Por defecto, <text:a xlink:type="simple" xlink:href="https://opengnsys.es/trac/wiki/OpenGnSys">OpenGnSys</text:a> no inyecta los agentes para los sistemas operativos de cliente. Si se desea que se inyecten automaticamente habrá que modificar el fichero de configuración del engine y configurar la variable INSTALLOSCLIENT a TRUE vi /opt/opengnsys/client/etc/engine.cfg
    </text:p>
      <text:p text:style-name="Preformatted_20_Text">INSTALLOSCLIENT=TRUE</text:p>
      <text:p text:style-name="Text_20_body"/>
      <text:p text:style-name="Text_20_body">
      <draw:a xlink:type="simple" xlink:href="https://opengnsys.es/trac/attachment/wiki/DocumentacionUsuario1.0.6/Ambito/osclient.PNG"><draw:frame text:anchor-type="paragraph" draw:style-name="image-center" draw:name="imageobject-idm45192974663568" svg:width="17.1979166667cm" svg:height="4.65666666667cm" svg:y="0.20cm" draw:z-index="1"><draw:image xlink:href="Pictures/tmpja_xq2" xlink:type="simple" xlink:show="embed" xlink:actuate="onLoad"/><svg:title/></draw:frame></draw:a>
    </text:p>
      <text:p text:style-name="Text_20_body">
      Todos los equipos que se inicien en ogLive después de esta modificación, tras una restauración inyectarán los agentes de los sistemas operativos de usuario.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5192979870832" svg:width="6.16479166667cm" svg:height="1.93145833333cm" svg:y="0.20cm" draw:z-index="1"><draw:image xlink:href="Pictures/tmpq5wpCq"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5192974675568" svg:width="5.90020833333cm" svg:height="1.95791666667cm" svg:y="0.20cm" draw:z-index="1"><draw:image xlink:href="Pictures/tmp3BClXR"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5192974653664" svg:width="6.111875cm" svg:height="1.95791666667cm" svg:y="0.20cm" draw:z-index="1"><draw:image xlink:href="Pictures/tmp9i9cBI"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5192974650768" svg:width="6.111875cm" svg:height="1.905cm" svg:y="0.20cm" draw:z-index="1"><draw:image xlink:href="Pictures/tmpeMn2Vm"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liminar Imagen Cache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6/Ambito/8.png"><draw:frame text:anchor-type="paragraph" draw:style-name="image-center" draw:name="imageobject-idm45192974585872" svg:width="11.43cm" svg:height="15.7427083333cm" svg:y="0.20cm" draw:z-index="1"><draw:image xlink:href="Pictures/tmp5R_Gxj"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6/Ambito/9.png"><draw:frame text:anchor-type="paragraph" draw:style-name="image-center" draw:name="imageobject-idm45192974582384" svg:width="20.7433333333cm" svg:height="11.43cm" svg:y="0.20cm" draw:z-index="1"><draw:image xlink:href="Pictures/tmpCb7CKQ"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6/Ambito/10.png"><draw:frame text:anchor-type="paragraph" draw:style-name="image-center" draw:name="imageobject-idm45192974576672" svg:width="14.0758333333cm" svg:height="5.87375cm" svg:y="0.20cm" draw:z-index="1"><draw:image xlink:href="Pictures/tmpnQyJvy" xlink:type="simple" xlink:show="embed" xlink:actuate="onLoad"/><svg:title/></draw:frame></draw:a>
    </text:p>
      <text:p text:style-name="Text_20_body">
      Confirmación de ejecución
    </text:p>
      <text:p text:style-name="Text_20_body">
      <draw:a xlink:type="simple" xlink:href="https://opengnsys.es/trac/attachment/wiki/DocumentacionUsuario1.0.6/Ambito/11.png"><draw:frame text:anchor-type="paragraph" draw:style-name="image-center" draw:name="imageobject-idm45192974573584" svg:width="13.5995833333cm" svg:height="2.301875cm" svg:y="0.20cm" draw:z-index="1"><draw:image xlink:href="Pictures/tmpsjIOIZ" xlink:type="simple" xlink:show="embed" xlink:actuate="onLoad"/><svg:title/></draw:frame></draw:a>
    </text:p>
      <text:p text:style-name="Text_20_body">
      Modo de ejecución
    </text:p>
      <text:p text:style-name="Text_20_body">
      <draw:a xlink:type="simple" xlink:href="https://opengnsys.es/trac/attachment/wiki/DocumentacionUsuario1.0.6/Ambito/12.png"><draw:frame text:anchor-type="paragraph" draw:style-name="image-center" draw:name="imageobject-idm45192974570512" svg:width="13.6525cm" svg:height="8.89cm" svg:y="0.20cm" draw:z-index="1"><draw:image xlink:href="Pictures/tmp_ffkLd"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6/Ambito/13.png"><draw:frame text:anchor-type="paragraph" draw:style-name="image-center" draw:name="imageobject-idm45192974565792" svg:width="10.5039583333cm" svg:height="0.873125cm" svg:y="0.20cm" draw:z-index="1"><draw:image xlink:href="Pictures/tmpurzQ3l"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able:table table:style-name="table-default">
        <table:table-column table:number-columns-repeated="1"/>
        <table:table-row>
          <table:table-cell office:value-type="string" table:style-name="table-default.cell-single">
            <text:p text:style-name="Table_20_Contents">
          Un modo muy común de uso alternativo al filtrado del ámbito dentro de un objeto de tipo aula es la utilización de un objeto temporal de tipo grupo de ordenadores.
        </text:p>
          </table:table-cell>
        </table:table-row>
      </table:table>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5192974550176" svg:width="6.16479166667cm" svg:height="1.93145833333cm" svg:y="0.20cm" draw:z-index="1"><draw:image xlink:href="Pictures/tmpJdAgAz"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5192974546912" svg:width="5.90020833333cm" svg:height="1.95791666667cm" svg:y="0.20cm" draw:z-index="1"><draw:image xlink:href="Pictures/tmpChl9nA"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5192974543712" svg:width="6.111875cm" svg:height="1.95791666667cm" svg:y="0.20cm" draw:z-index="1"><draw:image xlink:href="Pictures/tmpgnMsJR"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5192974540624" svg:width="6.111875cm" svg:height="1.905cm" svg:y="0.20cm" draw:z-index="1"><draw:image xlink:href="Pictures/tmpEIOcJV"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6/Ambito/14.png"><draw:frame text:anchor-type="paragraph" draw:style-name="image-center" draw:name="imageobject-idm45192974535968" svg:width="28.3104166667cm" svg:height="15.875cm" svg:y="0.20cm" draw:z-index="1"><draw:image xlink:href="Pictures/tmprEHp9o"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6/Ambito/15.png"><draw:frame text:anchor-type="paragraph" draw:style-name="image-center" draw:name="imageobject-idm45192974531552" svg:width="7.83166666667cm" svg:height="5.476875cm" svg:y="0.20cm" draw:z-index="1"><draw:image xlink:href="Pictures/tmplQ7PRj" xlink:type="simple" xlink:show="embed" xlink:actuate="onLoad"/><svg:title/></draw:frame></draw:a>
    </text:p>
      <text:p text:style-name="Text_20_body">
      <draw:a xlink:type="simple" xlink:href="https://opengnsys.es/trac/attachment/wiki/DocumentacionUsuario1.0.6/Ambito/16.png"><draw:frame text:anchor-type="paragraph" draw:style-name="image-center" draw:name="imageobject-idm45192974528944" svg:width="35.6922916667cm" svg:height="17.78cm" svg:y="0.20cm" draw:z-index="1"><draw:image xlink:href="Pictures/tmp7Hu7bC"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6/Ambito/17.png"><draw:frame text:anchor-type="paragraph" draw:style-name="image-center" draw:name="imageobject-idm45192974525360" svg:width="7.223125cm" svg:height="4.86833333333cm" svg:y="0.20cm" draw:z-index="1"><draw:image xlink:href="Pictures/tmpFsMiry" xlink:type="simple" xlink:show="embed" xlink:actuate="onLoad"/><svg:title/></draw:frame></draw:a>
    </text:p>
      <text:p text:style-name="Text_20_body">
      <draw:a xlink:type="simple" xlink:href="https://opengnsys.es/trac/attachment/wiki/DocumentacionUsuario1.0.6/Ambito/18.png"><draw:frame text:anchor-type="paragraph" draw:style-name="image-center" draw:name="imageobject-idm45192974522752" svg:width="23.7595833333cm" svg:height="13.49375cm" svg:y="0.20cm" draw:z-index="1"><draw:image xlink:href="Pictures/tmpzfiWHc"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