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6109064811776" svg:width="24.8708333333cm" svg:height="14.6314583333cm" svg:y="0.20cm" draw:z-index="1"><draw:image xlink:href="Pictures/tmpgGiiH9"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6109060219968" svg:width="10.715625cm" svg:height="7.01145833333cm" svg:y="0.20cm" draw:z-index="1"><draw:image xlink:href="Pictures/tmpto91Oe"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6109060205120" svg:width="0.423333333333cm" svg:height="0.423333333333cm" svg:y="0.20cm" draw:z-index="1"><draw:image xlink:href="Pictures/tmpoOgYMy"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6109060122272" svg:width="0.423333333333cm" svg:height="0.423333333333cm" svg:y="0.20cm" draw:z-index="1"><draw:image xlink:href="Pictures/tmpxYElE9"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6109064651360" svg:width="0.423333333333cm" svg:height="0.423333333333cm" svg:y="0.20cm" draw:z-index="1"><draw:image xlink:href="Pictures/tmpMgGQWq"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6109060027952" svg:width="0.423333333333cm" svg:height="0.423333333333cm" svg:y="0.20cm" draw:z-index="1"><draw:image xlink:href="Pictures/tmppnzJTT" xlink:type="simple" xlink:show="embed" xlink:actuate="onLoad"/><svg:title/></draw:frame></draw:a> -&gt; <draw:a xlink:type="simple" xlink:href="https://opengnsys.es/trac/attachment/wiki/DocumentacionUsuario1.0.5/AdministracionWeb/5.png"><draw:frame text:anchor-type="as-char" draw:style-name="image-inline" draw:name="imageobject-idm46109060024976" svg:width="0.423333333333cm" svg:height="0.423333333333cm" svg:y="0.20cm" draw:z-index="1"><draw:image xlink:href="Pictures/tmp52S6Km"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6109064631088" svg:width="0.423333333333cm" svg:height="0.423333333333cm" svg:y="0.20cm" draw:z-index="1"><draw:image xlink:href="Pictures/tmpIF_DDy" xlink:type="simple" xlink:show="embed" xlink:actuate="onLoad"/><svg:title/></draw:frame></draw:a> -&gt; <draw:a xlink:type="simple" xlink:href="https://opengnsys.es/trac/attachment/wiki/DocumentacionUsuario1.0.5/AdministracionWeb/5.png"><draw:frame text:anchor-type="as-char" draw:style-name="image-inline" draw:name="imageobject-idm46109060000736" svg:width="0.423333333333cm" svg:height="0.423333333333cm" svg:y="0.20cm" draw:z-index="1"><draw:image xlink:href="Pictures/tmpe8Z7HN" xlink:type="simple" xlink:show="embed" xlink:actuate="onLoad"/><svg:title/></draw:frame></draw:a> -&gt; <draw:a xlink:type="simple" xlink:href="https://opengnsys.es/trac/attachment/wiki/DocumentacionUsuario1.0.5/AdministracionWeb/6.png"><draw:frame text:anchor-type="as-char" draw:style-name="image-inline" draw:name="imageobject-idm46109059987536" svg:width="0.423333333333cm" svg:height="0.423333333333cm" svg:y="0.20cm" draw:z-index="1"><draw:image xlink:href="Pictures/tmpTVIhbH"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6109059992224" svg:width="0.423333333333cm" svg:height="0.423333333333cm" svg:y="0.20cm" draw:z-index="1"><draw:image xlink:href="Pictures/tmpTvhWUH" xlink:type="simple" xlink:show="embed" xlink:actuate="onLoad"/><svg:title/></draw:frame></draw:a> -&gt; <draw:a xlink:type="simple" xlink:href="https://opengnsys.es/trac/attachment/wiki/DocumentacionUsuario1.0.5/AdministracionWeb/7.png"><draw:frame text:anchor-type="as-char" draw:style-name="image-inline" draw:name="imageobject-idm46109059964928" svg:width="0.423333333333cm" svg:height="0.423333333333cm" svg:y="0.20cm" draw:z-index="1"><draw:image xlink:href="Pictures/tmpptw_SY"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6109059976016" svg:width="0.423333333333cm" svg:height="0.423333333333cm" svg:y="0.20cm" draw:z-index="1"><draw:image xlink:href="Pictures/tmpX6cU_g" xlink:type="simple" xlink:show="embed" xlink:actuate="onLoad"/><svg:title/></draw:frame></draw:a> -&gt; <draw:a xlink:type="simple" xlink:href="https://opengnsys.es/trac/attachment/wiki/DocumentacionUsuario1.0.5/AdministracionWeb/7.png"><draw:frame text:anchor-type="as-char" draw:style-name="image-inline" draw:name="imageobject-idm46109059973680" svg:width="0.423333333333cm" svg:height="0.423333333333cm" svg:y="0.20cm" draw:z-index="1"><draw:image xlink:href="Pictures/tmpLF2RFg" xlink:type="simple" xlink:show="embed" xlink:actuate="onLoad"/><svg:title/></draw:frame></draw:a> -&gt; <draw:a xlink:type="simple" xlink:href="https://opengnsys.es/trac/attachment/wiki/DocumentacionUsuario1.0.5/AdministracionWeb/8.png"><draw:frame text:anchor-type="as-char" draw:style-name="image-inline" draw:name="imageobject-idm46109059971344" svg:width="0.423333333333cm" svg:height="0.423333333333cm" svg:y="0.20cm" draw:z-index="1"><draw:image xlink:href="Pictures/tmpfaio75"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6109060087440" svg:width="0.423333333333cm" svg:height="0.423333333333cm" svg:y="0.20cm" draw:z-index="1"><draw:image xlink:href="Pictures/tmpItv944" xlink:type="simple" xlink:show="embed" xlink:actuate="onLoad"/><svg:title/></draw:frame></draw:a> -&gt; <draw:a xlink:type="simple" xlink:href="https://opengnsys.es/trac/attachment/wiki/DocumentacionUsuario1.0.5/AdministracionWeb/7.png"><draw:frame text:anchor-type="as-char" draw:style-name="image-inline" draw:name="imageobject-idm46109060085104" svg:width="0.423333333333cm" svg:height="0.423333333333cm" svg:y="0.20cm" draw:z-index="1"><draw:image xlink:href="Pictures/tmpp1xFSv" xlink:type="simple" xlink:show="embed" xlink:actuate="onLoad"/><svg:title/></draw:frame></draw:a> -&gt; <draw:a xlink:type="simple" xlink:href="https://opengnsys.es/trac/attachment/wiki/DocumentacionUsuario1.0.5/AdministracionWeb/9.png"><draw:frame text:anchor-type="as-char" draw:style-name="image-inline" draw:name="imageobject-idm46109060082768" svg:width="0.423333333333cm" svg:height="0.423333333333cm" svg:y="0.20cm" draw:z-index="1"><draw:image xlink:href="Pictures/tmpVQughu"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6109060048592" svg:width="26.4054166667cm" svg:height="5.60916666667cm" svg:y="0.20cm" draw:z-index="1"><draw:image xlink:href="Pictures/tmpQc_MbB"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6109060040384" svg:width="14.2345833333cm" svg:height="6.429375cm" svg:y="0.20cm" draw:z-index="1"><draw:image xlink:href="Pictures/tmpBEv20D"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6109060037488" svg:width="12.1179166667cm" svg:height="6.77333333333cm" svg:y="0.20cm" draw:z-index="1"><draw:image xlink:href="Pictures/tmpC4DkYB"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6109059959072" svg:width="19.5791666667cm" svg:height="7.91104166667cm" svg:y="0.20cm" draw:z-index="1"><draw:image xlink:href="Pictures/tmpgiPhus"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6109059953792" svg:width="18.811875cm" svg:height="7.77875cm" svg:y="0.20cm" draw:z-index="1"><draw:image xlink:href="Pictures/tmpXoaKQu"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6109059947808" svg:width="19.0235416667cm" svg:height="6.61458333333cm" svg:y="0.20cm" draw:z-index="1"><draw:image xlink:href="Pictures/tmpNN4cnW"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6109059941968" svg:width="24.368125cm" svg:height="10.3452083333cm" svg:y="0.20cm" draw:z-index="1"><draw:image xlink:href="Pictures/tmpLyTFbT"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6109059936416" svg:width="23.8125cm" svg:height="9.525cm" svg:y="0.20cm" draw:z-index="1"><draw:image xlink:href="Pictures/tmpBDpBpA"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