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Acciones y menús de usuario
    </text:h>
      <text:h text:style-name="Heading_20_2" text:outline-level="2">
      Introducción.
    </text:h>
      <text:p text:style-name="Text_20_body">
      La consola web de <text:a xlink:type="simple" xlink:href="https://opengnsys.es/trac/wiki/OpenGnSys">OpenGnSys</text:a> ofrece un amplio conjunto de características relacionadas con la gestión y el despliegue de equipos en una Unidad Organizativa. Merece especial interés indicar que el administrador de una Unidad puede realizar y programar distintas acciones que pueden ser ejecutadas sobre los clientes.
    </text:p>
      <text:p text:style-name="Text_20_body">
      Además de los comandos revisados en los temas anteriores, van a estudiarse el resto de operaciones más comunes, tales como:
    </text:p>
      <text:list text:style-name="List_20_1">
        <text:list-item>
          <text:p text:style-name="list-item-bullet">
        <text:span text:style-name="strong">Acción</text:span>: operación en general que puede ser requerida desde la consola de administración web y que será ejecutada en los clientes.
        
      </text:p>
          <text:list text:style-name="List_20_1">
            <text:list-item>
              <text:p text:style-name="list-item-bullet">
            <text:span text:style-name="strong">Comando</text:span>: acción predefinida en la consola web de <text:a xlink:type="simple" xlink:href="https://opengnsys.es/trac/wiki/OpenGnSys">OpenGnSys</text:a>.
          </text:p>
            </text:list-item>
            <text:list-item>
              <text:p text:style-name="list-item-bullet">
            <text:span text:style-name="strong">Procedimiento</text:span>: secuencia de acciones con sus parámetros de ejecución que puede ser lanzada para ejecutarse sobre cualquier cliente o grupo de clientes.
          </text:p>
            </text:list-item>
            <text:list-item>
              <text:p text:style-name="list-item-bullet">
            <text:span text:style-name="strong">Tarea</text:span>: secuencia de acciones, similar al procedimiento, que se realiza directamente sobre un ámbito de ejecución determinado y que puede ser programada para realizarse en periodos específicos de tiempo.
          </text:p>
            </text:list-item>
          </text:list>
        </text:list-item>
        <text:list-item>
          <text:p text:style-name="list-item-bullet">
        <text:span text:style-name="strong">Menú de cliente</text:span>: página de inicio de un cliente que muestra el conjunto de acciones predeterminadas que pueden ser seleccionadas por el usuario local.
        
      </text:p>
          <text:list text:style-name="List_20_1">
            <text:list-item>
              <text:p text:style-name="list-item-bullet">
            <text:span text:style-name="strong">Menú automático</text:span>: creado a partir de los procedimientos y tareas definidos, que pueden contener acciones públicas y privadas para el administrador.
          </text:p>
            </text:list-item>
            <text:list-item>
              <text:p text:style-name="list-item-bullet">
            <text:span text:style-name="strong">Menú personalizado</text:span>: página web con inserción de comandos específicos de la API de funciones de <text:a xlink:type="simple" xlink:href="https://opengnsys.es/trac/wiki/OpenGnSys">OpenGnSys</text:a> (este tipo de menús no se estudiarán en el presente manual).
          </text:p>
            </text:list-item>
          </text:list>
        </text:list-item>
      </text:list>
      <text:h text:style-name="Heading_20_2" text:outline-level="2">
      Comandos
    </text:h>
      <text:p text:style-name="Text_20_body">
      Un comando es una acción predefinida en la consola web de <text:a xlink:type="simple" xlink:href="https://opengnsys.es/trac/wiki/OpenGnSys">OpenGnSys</text:a> que contiene un conjunto de parámetros determinado y que puede ser solicitada su ejecución sobre cualquier cliente o conjunto de clientes.
    </text:p>
      <text:p text:style-name="Text_20_body">
      Como ya se ha visto en temas anteriores, los comandos se pueden ejecutar pinchando sobre el objeto deseado dentro de la pestaña Aulas y seleccionándolo dentro del menú “Comandos”. También se puede ver la lista de comandos predefinidos en la lista “Comandos” de la pestaña Acciones.
    </text:p>
      <text:p text:style-name="Text_20_body">
      Los comandos predefinidos en <text:a xlink:type="simple" xlink:href="https://opengnsys.es/trac/wiki/OpenGnSys">OpenGnSys</text:a> son los siguientes:
    </text:p>
      <text:list text:style-name="List_20_1">
        <text:list-item>
          <text:p text:style-name="list-item-bullet">
        <text:span text:style-name="strong">Apagar</text:span>: ejecuta la secuencia de apagado del ordenador cliente.
      </text:p>
        </text:list-item>
        <text:list-item>
          <text:p text:style-name="list-item-bullet">
        <text:span text:style-name="strong">Arrancar</text:span>: realiza una petición de encendido del equipo cliente.
      </text:p>
        </text:list-item>
        <text:list-item>
          <text:p text:style-name="list-item-bullet">
        <text:span text:style-name="strong">Crear Imagen</text:span>: solicita la creación de una imagen de uno de los sistemas de ficheros de un determinado cliente.
      </text:p>
        </text:list-item>
        <text:list-item>
          <text:p text:style-name="list-item-bullet">
        <text:span text:style-name="strong">Ejecutar Script</text:span>: ejecuta sobre el cliente cualquier comando o función de la API del Motor de Clonación, que pueda ser interpretada por el cliente de <text:a xlink:type="simple" xlink:href="https://opengnsys.es/trac/wiki/OpenGnSys">OpenGnSys</text:a>.
      </text:p>
        </text:list-item>
        <text:list-item>
          <text:p text:style-name="list-item-bullet">
        <text:span text:style-name="strong">Eliminar imagen de caché</text:span>: borra de la caché local del cliente los ficheros de la imagen seleccionada.
      </text:p>
        </text:list-item>
        <text:list-item>
          <text:p text:style-name="list-item-bullet">
        <text:span text:style-name="strong">Iniciar sesión</text:span>: solicita el inicio de uno de los sistemas operativos instalados en el ordenador.
      </text:p>
        </text:list-item>
        <text:list-item>
          <text:p text:style-name="list-item-bullet">
        <text:span text:style-name="strong">Inventario Hardware</text:span>: recopila la información de los dispositivos del equipo.
      </text:p>
        </text:list-item>
        <text:list-item>
          <text:p text:style-name="list-item-bullet">
        <text:span text:style-name="strong">Inventario Software</text:span>: obtiene el listado de aplicaciones instaladas en uno de los sistemas operativos del cliente.
      </text:p>
        </text:list-item>
        <text:list-item>
          <text:p text:style-name="list-item-bullet">
        <text:span text:style-name="strong">Reiniciar</text:span>: lanza el proceso de rearranque del ordenador.
      </text:p>
        </text:list-item>
        <text:list-item>
          <text:p text:style-name="list-item-bullet">
        <text:span text:style-name="strong">Restaurar imagen</text:span>: vuelca una imagen en uno de los sistemas de archivos del cliente
      </text:p>
        </text:list-item>
      </text:list>
      <text:p text:style-name="Text_20_body">
      La gestión de imágenes sincronizadas se encuentra aún en pruebas, por ello se ha optado por separar los comandos asociados a este tipo de imágenes en un submenú independiente. Los comandos del submenú <text:span text:style-name="strong">Sincronización</text:span> son los siguientes:
    </text:p>
      <text:list text:style-name="List_20_1">
        <text:list-item>
          <text:p text:style-name="list-item-bullet">
        <text:span text:style-name="strong">Crear Imagen Básica</text:span>: solicita la creación de una imagen base de uno de los sistemas de ficheros de un determinado cliente.
      </text:p>
        </text:list-item>
        <text:list-item>
          <text:p text:style-name="list-item-bullet">
        <text:span text:style-name="strong">Crear Imagen Incremental</text:span>: genera una imagen con las diferencias incluidas en uno de los sistemas de ficheros de un determinado cliente con respecto a su imagen básica asociada.
      </text:p>
        </text:list-item>
        <text:list-item>
          <text:p text:style-name="list-item-bullet">
        <text:span text:style-name="strong">Restaurar imagen Básica</text:span>: vuelca una imagen básica en uno de los sistemas de archivos del cliente
      </text:p>
        </text:list-item>
        <text:list-item>
          <text:p text:style-name="list-item-bullet">
        <text:span text:style-name="strong">Restaurar imagen Incremental</text:span>: vuelca una imagen incremental en uno de los sistemas de archivos del cliente
      </text:p>
        </text:list-item>
      </text:list>
      <text:p text:style-name="Text_20_body">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header-rows>
          <table:table-row>
            <table:table-cell office:value-type="string" table:style-name="table-default.cell-H-A1">
              <text:p text:style-name="Table_20_Heading">
          Comandos
        </text:p>
            </table:table-cell>
            <table:table-cell office:value-type="string" table:style-name="table-default.cell-H-B1">
              <text:p text:style-name="Table_20_Heading">
          Unidad Organizativa
        </text:p>
            </table:table-cell>
            <table:table-cell office:value-type="string" table:style-name="table-default.cell-H-B1">
              <text:p text:style-name="Table_20_Heading">
          Grupo de Aulas
        </text:p>
            </table:table-cell>
            <table:table-cell office:value-type="string" table:style-name="table-default.cell-H-B1">
              <text:p text:style-name="Table_20_Heading">
          Aula
        </text:p>
            </table:table-cell>
            <table:table-cell office:value-type="string" table:style-name="table-default.cell-H-B1">
              <text:p text:style-name="Table_20_Heading">
          Grupo de Ordenadores
        </text:p>
            </table:table-cell>
            <table:table-cell office:value-type="string" table:style-name="table-default.cell-H-C1">
              <text:p text:style-name="Table_20_Heading">
          Ordenador
        </text:p>
            </table:table-cell>
          </table:table-row>
        </table:table-header-rows>
        <table:table-row>
          <table:table-cell office:value-type="string" table:style-name="table-default.cell-A2">
            <text:p text:style-name="Table_20_Contents">
          Apag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Arranc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Eliminar imagen de caché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Iniciar Sesión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Reinici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Restaur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header-rows>
          <table:table-row>
            <table:table-cell office:value-type="string" table:style-name="table-default.cell-A2">
              <text:p text:style-name="Table_20_Heading">
          Comandos de Sincronización
        </text:p>
            </table:table-cell>
            <table:table-cell office:value-type="string" table:style-name="table-default.cell-B2">
              <text:p text:style-name="Table_20_Heading">
          Unidad Organizativa
        </text:p>
            </table:table-cell>
            <table:table-cell office:value-type="string" table:style-name="table-default.cell-B2">
              <text:p text:style-name="Table_20_Heading">
          Grupo de Aulas
        </text:p>
            </table:table-cell>
            <table:table-cell office:value-type="string" table:style-name="table-default.cell-B2">
              <text:p text:style-name="Table_20_Heading">
          Aula
        </text:p>
            </table:table-cell>
            <table:table-cell office:value-type="string" table:style-name="table-default.cell-B2">
              <text:p text:style-name="Table_20_Heading">
          Grupo de Ordenadores
        </text:p>
            </table:table-cell>
            <table:table-cell office:value-type="string" table:style-name="table-default.cell-C2">
              <text:p text:style-name="Table_20_Heading">
          Ordenador
        </text:p>
            </table:table-cell>
          </table:table-row>
        </table:table-header-rows>
        <table:table-row>
          <table:table-cell office:value-type="string" table:style-name="table-default.cell-A2">
            <text:p text:style-name="Table_20_Contents">
          Crear Imagen Básica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Crear Imagen Incremencial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Restaurar Imagen Básica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3">
            <text:p text:style-name="Table_20_Contents">
          Restaurar Imagen Incremencial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center">
          X
        </text:p>
          </table:table-cell>
          <table:table-cell office:value-type="string" table:style-name="table-default.cell-B3">
            <text:p text:style-name="center">
          X
        </text:p>
          </table:table-cell>
          <table:table-cell office:value-type="string" table:style-name="table-default.cell-C3">
            <text:p text:style-name="center">
          X
        </text:p>
          </table:table-cell>
        </table:table-row>
      </table:table>
      <text:h text:style-name="Heading_20_2" text:outline-level="2">
      Procedimientos
    </text:h>
      <text:p text:style-name="Text_20_body">
      La pestaña “<text:span text:style-name="strong">Acciones</text:span>” de la consola de web cuenta con una segunda lista que contiene el conjunto de procedimientos definidos por el administrador de la Unidad Organizativa.
    </text:p>
      <text:p text:style-name="Text_20_body">
      Un procedimiento almacena los datos de ejecución de un determinado comando o asistente, incluyendo todos los parámetros necesarios. Dicho procedimiento puede ser lanzado sobre cualquier objeto del tipo <text:span text:style-name="strong">Aula</text:span>.
    </text:p>
      <text:h text:style-name="Heading_20_3" text:outline-level="3">
      Definir un nuevo procedimiento
    </text:h>
      <text:p text:style-name="Text_20_body">
      Aunque este primer paso no es necesario, resulta una buena práctica de trabajo, el definir previamente los objetos de tipo <text:span text:style-name="strong">Acción</text:span>. Por lo tanto, puede definirse un nuevo procedimiento vacío directamente desde la pestaña “Acciones”, tal y como se muestra en la siguiente figura.
    </text:p>
      <text:p text:style-name="Quotations">
        <text:span text:style-name="emphasis">(incluir gráfico)</text:span>
      </text:p>
      <text:p text:style-name="Text_20_body">
      También puede definirse un procedimiento nuevo directamente al incluir la primera acción a ejecutar, incluyendo un nuevo nombre para dicho procedimiento.
    </text:p>
      <text:h text:style-name="Heading_20_3" text:outline-level="3">
      Asignar acciones a un procedimiento
    </text:h>
      <text:p text:style-name="Text_20_body">
      Una vez definido el nuevo procedimiento, debe asignarse el contenido de sus datos, realizando la simulación de la ejecución de un comando o de un asistente, incluyendo toda la información necesaria en el formulario correspondiente.
    </text:p>
      <text:p text:style-name="Text_20_body">
      El comando puede realizarse sobre cualquier objeto de tipo Aula que soporte su ejecución y que disponga de los datos adecuados para componer el procedimiento. La simulación de la ejecución del comando debe contener todos los datos necesarios, por lo tanto, deberá rellenarse el formulario completamente.
    </text:p>
      <text:p text:style-name="Text_20_body">
      El siguiente ejemplo muestra cómo añadir el comando “Arrancar” a un procedimiento ya creado previamente denominado “Arrancar pc”, simulando la ejecución de dicho comando, marcando la opción de “Guardar como procedimiento” y eligiendo de la lista el procedimiento correspondiente.
    </text:p>
      <text:p text:style-name="Quotations">
        <text:span text:style-name="emphasis">(incluir gráfico)</text:span>
      </text:p>
      <text:p text:style-name="Quotations">
        <text:span text:style-name="emphasis">Nótese que en el ejemplo se ha desmarcado la casilla “Ejecutar inmediatamente” para simular la ejecución del comando, por lo que esta operación sería realizada sobre cualquier ordenador que pueda lanzar el comando (en este caso, “Arrancar” puede ser solicitado sobre cualquier equipo).</text:span>
      </text:p>
      <text:p text:style-name="Text_20_body">
      Un procedimiento puede constar de un único comando, pero también puede estar compuesto por una secuencia de ejecución ordenada de otros procedimientos previamente definidos.
    </text:p>
      <text:p text:style-name="Text_20_body">
      El siguiente ejemplo muestra como realizar la operación de “Incluir acciones” sobre el procedimiento “Clonación completa”, indicando que el procedimiento “Arrancar pc” será el 1º en su secuencia de ejecución.
    </text:p>
      <text:p text:style-name="Quotations">
        <text:span text:style-name="emphasis">(incluir gráfico)</text:span>
      </text:p>
      <text:p text:style-name="Text_20_body">
      La opción “Información procedimiento” puede utilizarse para comprobar los datos almacenados que serán ejecutados por el procedimiento, indicando la secuencia establecida de comandos y sus parámetros.
    </text:p>
      <text:p text:style-name="Quotations">
        <text:span text:style-name="emphasis">(incluir gráfico)</text:span>
      </text:p>
      <text:h text:style-name="Heading_20_3" text:outline-level="3">
      Ejecutar un procedimiento
    </text:h>
      <text:p text:style-name="Text_20_body">
      Los procedimientos definidos pueden ejecutarse sobre cualquier ordenador o grupo de ordenadores, teniendo en cuenta las restricciones evidentes derivadas de la configuración de los equipos respecto a los comandos que se van a realizar. Por ejemplo, puede producirse un error al intentar restaurar una imagen sobre varios ordenadores que tengan configuraciones muy diferentes.
    </text:p>
      <text:p text:style-name="Text_20_body">
      Para ejecutar el procedimiento solo es necesario pulsar con el botón derecho sobre el objeto deseado, seleccionar “Procedimientos”, elegirlo en la pantalla de ejecución de procedimientos pulsando con el botón derecho y elegir “Ejecutar procedimiento”.
    </text:p>
      <text:p text:style-name="Text_20_body">
      El siguiente ejemplo muestra como ejecutar el procedimiento “Arrancar pc” sobre los ordenadores del aula “A4.30”.
    </text:p>
      <text:p text:style-name="Quotations">
        <text:span text:style-name="emphasis">(incluir gráfico)</text:span>
      </text:p>
      <text:h text:style-name="Heading_20_3" text:outline-level="3">
      Eliminar un procedimiento
    </text:h>
      <text:p text:style-name="Text_20_body">
      La consola web de <text:a xlink:type="simple" xlink:href="https://opengnsys.es/trac/wiki/OpenGnSys">OpenGnSys</text:a> ofrece también la posibilidad de eliminar la definición de procedimientos, lo que provoca que ya no puede volver a ser lanzado.
    </text:p>
      <text:p text:style-name="Text_20_body">
      Debe tenerse en cuenta que, si se borra un procedimiento que se ejecuta dentro de la secuencia de otro procedimiento contenedor, aparecerá una línea vacía en la pantalla de información de éste último.
    </text:p>
      <text:p text:style-name="Text_20_body">
      Se deben tener en cuenta las siguientes recomendaciones a la hora de eliminar procedimientos.
    </text:p>
      <text:list text:style-name="List_20_1">
        <text:list-item>
          <text:p text:style-name="list-item-bullet">Si se elimina un procediento que consta de una secuencia de procedimientos de ejecución, borrar en primer lugar el contenedor.
      </text:p>
        </text:list-item>
        <text:list-item>
          <text:p text:style-name="list-item-bullet">Al eliminar un procedimiento, repasar si está contenido dentro de cualquier otro para desmarcarlo, evitando definiciones vacías en la secuencia de ejecución..
      </text:p>
        </text:list-item>
      </text:list>
      <text:p text:style-name="Text_20_body">
      El siguiente ejemplo muestra como eliminar el procedimiento “Arrancar pc”.
    </text:p>
      <text:p text:style-name="Quotations">
        <text:span text:style-name="emphasis">(incluir gráfico)</text:span>
      </text:p>
      <text:h text:style-name="Heading_20_2" text:outline-level="2">
      Tareas
    </text:h>
      <text:h text:style-name="Heading_20_3" text:outline-level="3">
      Definir una nueva tarea
    </text:h>
      <text:h text:style-name="Heading_20_3" text:outline-level="3">
      Asignar acciones a una tarea
    </text:h>
      <text:h text:style-name="Heading_20_3" text:outline-level="3">
      Ejecutar una tarea
    </text:h>
      <text:h text:style-name="Heading_20_3" text:outline-level="3">
      Eliminar una tarea
    </text:h>
      <text:h text:style-name="Heading_20_2" text:outline-level="2">
      La cola de acciones
    </text:h>
      <text:h text:style-name="Heading_20_3" text:outline-level="3">
      Filtrar la información a mostrar
    </text:h>
      <text:h text:style-name="Heading_20_2" text:outline-level="2">
      Menús automáticos
    </text:h>
      <text:h text:style-name="Heading_20_3" text:outline-level="3">
      El menú por defecto
    </text:h>
      <text:h text:style-name="Heading_20_3" text:outline-level="3">
      Definir un nuevo menú
    </text:h>
      <text:h text:style-name="Heading_20_3" text:outline-level="3">
      Asignar acciones a un menú
    </text:h>
      <text:h text:style-name="Heading_20_3" text:outline-level="3">
      Eliminar un menú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