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0.5
    </text:h>
      <text:p text:style-name="Quotations">
        [DocumentacionUsuario1.0.5/Introduccion Introducción a <text:a xlink:type="simple" xlink:href="https://opengnsys.es/trac/wiki/OpenGnSys">OpenGnSys</text:a>] [DocumentacionUsuario1.0.5/Instalacion Instalación y actualización] Administración web
      </text:p>
      <text:p text:style-name="Quotations">
          [DocumentacionUsuario1.0.5/ComponentesWeb Componentes de <text:a xlink:type="simple" xlink:href="https://opengnsys.es/trac/wiki/OpenGnSys">OpenGnSys</text:a> para gestión] [DocumentacionUsuario1.0.5/AdministracionWeb Administración de la consola web] [DocumentacionUsuario1.0.5/AdministracionUnidad Administración de una unidad organizativa]
        </text:p>
      <text:p text:style-name="Quotations">
        [DocumentacionUsuario1.0.5/Ambito Ámbito de aplicación] [DocumentacionUsuario1.0.5/Particionado Particionado de discos] Gestión de imágenes
      </text:p>
      <text:p text:style-name="Quotations">
          [DocumentacionUsuario1.0.5/CreacionEliminacion Creación y eliminación de imágenes] [DocumentacionUsuario1.0.5/RestauracionDespliegue Restauración y despliegue de imágenes] [DocumentacionUsuario1.0.5/BasicasIncrementales Gestión de imágenes básicas e incrementales]
        </text:p>
      <text:p text:style-name="Quotations">
        [DocumentacionUsuario1.0.5/AccionesMenus Acciones y menús de usuario]
      </text:p>
      <text:p text:style-name="Text_20_body">
      Notas a tener en cuenta:
    </text:p>
      <text:list text:style-name="List_20_1">
        <text:list-item>
          <text:p text:style-name="list-item-bullet">Ubuntu 14.04 LTS:
        
      </text:p>
          <text:list text:style-name="List_20_1">
            <text:list-item>
              <text:p text:style-name="list-item-bullet">Instalación correcta.
          </text:p>
            </text:list-item>
          </text:list>
        </text:list-item>
        <text:list-item>
          <text:p text:style-name="list-item-bullet">Fedora 20:
        
      </text:p>
          <text:list text:style-name="List_20_1">
            <text:list-item>
              <text:p text:style-name="list-item-bullet">Prerrequisitos: instalar paquetes wget y redhat-lsb-core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