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0.5
    </text:h>
      <text:h text:style-name="Heading_20_2" text:outline-level="2">
      Introducción a <text:a xlink:type="simple" xlink:href="https://opengnsys.es/trac/wiki/OpenGnSys">OpenGnSys</text:a>
    </text:h>
      <text:h text:style-name="Heading_20_2" text:outline-level="2">
      Instalación y actualización
    </text:h>
      <text:p text:style-name="Text_20_body">
      Notas a tener en cuenta:
    </text:p>
      <text:list text:style-name="List_20_1">
        <text:list-item>
          <text:p text:style-name="list-item-bullet">Ubuntu 14.04 LTS:
        
      </text:p>
          <text:list text:style-name="List_20_1">
            <text:list-item>
              <text:p text:style-name="list-item-bullet">Instalación correcta.
          </text:p>
            </text:list-item>
          </text:list>
        </text:list-item>
        <text:list-item>
          <text:p text:style-name="list-item-bullet">Fedora 20:
        
      </text:p>
          <text:list text:style-name="List_20_1">
            <text:list-item>
              <text:p text:style-name="list-item-bullet">Prerrequisitos: instalar paquetes wget y redhat-lsb-core.
          </text:p>
            </text:list-item>
          </text:list>
        </text:list-item>
      </text:list>
      <text:h text:style-name="Heading_20_2" text:outline-level="2">
      Administración web
    </text:h>
      <text:h text:style-name="Heading_20_3" text:outline-level="3">
      Componentes de <text:a xlink:type="simple" xlink:href="https://opengnsys.es/trac/wiki/OpenGnSys">OpenGnSys</text:a> para gestión
    </text:h>
      <text:h text:style-name="Heading_20_3" text:outline-level="3">
      Administración de la consola web
    </text:h>
      <text:h text:style-name="Heading_20_3" text:outline-level="3">
      Administración de una unidad organizativa
    </text:h>
      <text:h text:style-name="Heading_20_2" text:outline-level="2">
      Ámbito de aplicación
    </text:h>
      <text:h text:style-name="Heading_20_2" text:outline-level="2">
      Particionado de discos
    </text:h>
      <text:h text:style-name="Heading_20_2" text:outline-level="2">
      Gestión de imágenes
    </text:h>
      <text:h text:style-name="Heading_20_3" text:outline-level="3">
      Creación y eliminación de imágenes
    </text:h>
      <text:h text:style-name="Heading_20_3" text:outline-level="3">
      Restauración y despliegue de imágenes
    </text:h>
      <text:h text:style-name="Heading_20_3" text:outline-level="3">
      Gestión de imágenes básicas e incrementales
    </text:h>
      <text:h text:style-name="Heading_20_2" text:outline-level="2">
      Acciones y menús de usuari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