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5
    </text:h>
      <text:h text:style-name="Heading_20_2" text:outline-level="2">
      Introducción a <text:a xlink:type="simple" xlink:href="https://opengnsys.es/trac/wiki/OpenGnSys">OpenGnSys</text:a>
    </text:h>
      <text:h text:style-name="Heading_20_2" text:outline-level="2">
      Instalación y actualización
    </text:h>
      <text:h text:style-name="Heading_20_2" text:outline-level="2">
      Administración web
    </text:h>
      <text:h text:style-name="Heading_20_3" text:outline-level="3">
      Componentes de <text:a xlink:type="simple" xlink:href="https://opengnsys.es/trac/wiki/OpenGnSys">OpenGnSys</text:a> para gestión
    </text:h>
      <text:h text:style-name="Heading_20_3" text:outline-level="3">
      Administración de la consola web
    </text:h>
      <text:h text:style-name="Heading_20_3" text:outline-level="3">
      Administración de una unidad organizativa
    </text:h>
      <text:h text:style-name="Heading_20_2" text:outline-level="2">
      Ámbito de aplicación
    </text:h>
      <text:h text:style-name="Heading_20_2" text:outline-level="2">
      Particionado de discos
    </text:h>
      <text:h text:style-name="Heading_20_2" text:outline-level="2">
      Gestión de imágenes
    </text:h>
      <text:h text:style-name="Heading_20_3" text:outline-level="3">
      Creación y eliminación de imágenes
    </text:h>
      <text:h text:style-name="Heading_20_3" text:outline-level="3">
      Restauración y despliegue de imágenes
    </text:h>
      <text:h text:style-name="Heading_20_2" text:outline-level="2">
      Acciones y menús de usuari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