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ñadiendo un segundo repositorio a la consola de administración de <text:a xlink:type="simple" xlink:href="https://opengnsys.es/trac/wiki/OpenGnSys">OpenGnSys</text:a>.
    </text:h>
      <text:p text:style-name="Text_20_body">
        En preparación.
      </text:p>
      <text:p text:style-name="Text_20_body">
      Partimos de un servidor opengnsys con el servicio de administración y el repositorio en la misma máquina. Vamos a añadir un segundo repositorio.
    </text:p>
      <text:h text:style-name="Heading_20_2" text:outline-level="2">
      En el repositorio segundo repositorios.
    </text:h>
      <text:h text:style-name="Heading_20_3" text:outline-level="3">
      Parada servicios.
    </text:h>
      <text:p text:style-name="Text_20_body">
      Configuramos que no se inicien los servicios no necesarios. Son ogAdmServer, mysql, apache, dhcpd y tftp:
    </text:p>
      <text:p text:style-name="Text_20_body">
      En /etc/default/opengnsys:
    </text:p>
      <text:p text:style-name="Preformatted_20_Text">RUN_OGADMSERVER="no"</text:p>
      <text:p text:style-name="Text_20_body"/>
      <text:p text:style-name="Text_20_body">
      Reiniciamos el servicio de opengnsys.
    </text:p>
      <text:p text:style-name="Preformatted_20_Text">sudo service opengnsys restart</text:p>
      <text:p text:style-name="Text_20_body"/>
      <text:p text:style-name="Text_20_body">
      En /etc/rc2.d:
    </text:p>
      <text:p text:style-name="Preformatted_20_Text">mv S20isc-dhcp-server .S20isc-dhcp-server<text:line-break/>mv S91apache2 .S91apache2</text:p>
      <text:p text:style-name="Text_20_body"/>
      <text:p text:style-name="Text_20_body">
      Falta mysql y tftp
    </text:p>
      <text:h text:style-name="Heading_20_3" text:outline-level="3">
      Configuración opengnsys.
    </text:h>
      <text:p text:style-name="Text_20_body">
      En /opt/opengnsys/etc/ogAdmServer.cfg. Debe ser igual que el del servidor de administración.
    </text:p>
      <text:p text:style-name="Preformatted_20_Text">ServidorAdm=IPSERVER<text:line-break/>PUERTO=2008<text:line-break/>USUARIO=usuog<text:line-break/>PASSWORD=passusuog<text:line-break/>datasource=localhost<text:line-break/>CATALOG=ogAdmBD</text:p>
      <text:p text:style-name="Text_20_body"/>
      <text:p text:style-name="Text_20_body">
      En versiones anteriores el repo al arrancar se conectaba con el server, que tenía que estar iniciado que anterioridad. En esta versión parece que no es necesario.
    </text:p>
      <text:h text:style-name="Heading_20_2" text:outline-level="2">
      En la consola de administración.
    </text:h>
      <text:p text:style-name="Text_20_body">
      En la consola nos vamos a la pestaña repositorios, seleccionamos añadir repositorio y en el formulario ponemos los datos.
    </text:p>
      <text:p text:style-name="Text_20_body">
      Asignamos el segundo repositorio a los equipos que deseemos. En las propiedades del aula o del ordenador seleccionamos el repositorio. Esto regenerará los archivo de configuración del arranque PXE.
    </text:p>
      <text:p text:style-name="Text_20_body">
      En los archivos PXE las variable quedan así:
    </text:p>
      <text:p text:style-name="Preformatted_20_Text">ogrepo=IPREPO oglive=IPREPO oglog=IPSERVER ogshare=IPSERVER 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