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articionado de discos
    </text:h>
      <text:h text:style-name="Heading_20_2" text:outline-level="2">
      Introducción
    </text:h>
      <text:p text:style-name="Text_20_body">
      En este tema se pretende adquirir las competencias básicas para definir y gestionar las particiones de los discos duros de los equipos clientes.
    </text:p>
      <text:h text:style-name="Heading_20_2" text:outline-level="2">
      Características del asistente de Particionado
    </text:h>
      <text:p text:style-name="Text_20_body">
      Este asistente ofrece la posibilidad de definir la tabla de particiones del disco duro de los equipos. Es decir, permite reparticionar un disco duro.
    </text:p>
      <text:p text:style-name="Text_20_body">
      El tipo de particionado se puede hacer de tipo DOS o el nuevo estándar, siempre que el PC lo permita tipo GUID (GPT).
    </text:p>
      <text:p text:style-name="Text_20_body">
      La operación de particionado posiblemente sea una de las más complejas de realizar debido a que el control y aportación de datos debe ser proporcionado por el propio usuario -Tendremos que dar la información de las particiones que deseamos, el tipo y el tamaño -.
    </text:p>
      <text:p text:style-name="Text_20_body">
      Por este motivo se enumeran las limitaciones de este asistente.
    </text:p>
      <text:p text:style-name="Text_20_body">
      Limitaciones del asistente de particionado: El asistente define los tamaños y el tipo de las particiones, pero no las formatea. No advierte de los posibles errores ocasionados al definir el tamaño de las particiones superior al tamaño del disco duro. En el tipo MSDOS la partición tipo CACHE sólo se puede definir en la última partición primaria (la cuarta), en particionado GPT no ha de ser la última pero si la numero cuatro. La consola web incluye un reinicio del ogLive para actualiza los nuevos datos, ya que sólo se realizan cuando el cliente ogAdmCllient conecta con el ogAdmServer.
    </text:p>
      <text:p text:style-name="Text_20_body">
      Las limitaciones mencionadas pueden ser solucionadas desde la línea de comandos
    </text:p>
      <text:h text:style-name="Heading_20_2" text:outline-level="2">
      Acceso al asistente de particionado.
    </text:h>
      <text:p text:style-name="Text_20_body">
      Paso 1: El asistente puede ser iniciado sobre cualquier ámbito igual o inferior al aula, aplicándose a todos los equipos de ese ámbito.
    </text:p>
      <text:p text:style-name="Text_20_body">
      Para acceder al asistente de particionado de la aplicación web de <text:a xlink:type="simple" xlink:href="https://opengnsys.es/trac/wiki/OpenGnsys">OpenGnsys</text:a> se realiza desde la zona de aulas, se debe;
    </text:p>
      <text:list text:style-name="List_20_1">
        <text:list-item>
          <text:p text:style-name="list-item-bullet">Abrir el menú contextual del ámbito en cuestión.
      </text:p>
        </text:list-item>
        <text:list-item>
          <text:p text:style-name="list-item-bullet">Seleccionar el submenú Asistentes.
      </text:p>
        </text:list-item>
        <text:list-item>
          <text:p text:style-name="list-item-bullet">Finalmente Asistente de particionado.
      </text:p>
        </text:list-item>
      </text:list>
      <text:p text:style-name="Text_20_body">
      <draw:a xlink:type="simple" xlink:href="https://opengnsys.es/trac/attachment/wiki/DocumentacionUsuario1.0.5/Particionado/1.png"><draw:frame text:anchor-type="paragraph" draw:style-name="image-center" draw:name="imageobject-idm46804285937504" svg:width="11.7210416667cm" svg:height="13.6525cm" svg:y="0.20cm" draw:z-index="1"><draw:image xlink:href="Pictures/tmp0YHv4O" xlink:type="simple" xlink:show="embed" xlink:actuate="onLoad"/><svg:title/></draw:frame></draw:a>
    </text:p>
      <text:h text:style-name="Heading_20_2" text:outline-level="2">
      Estructura del formulario del asistente.
    </text:h>
      <text:p text:style-name="Text_20_body">
      Paso 2: Se nos abrirá un formulario donde podremos ver su estructura.
    </text:p>
      <text:list text:style-name="List_20_1">
        <text:list-item>
          <text:p text:style-name="list-item-bullet">Datos actuales del particionado en el ámbito seleccionado.
      </text:p>
        </text:list-item>
        <text:list-item>
          <text:p text:style-name="list-item-bullet">Diseño de la nueva tabla de particiones.
      </text:p>
        </text:list-item>
        <text:list-item>
          <text:p text:style-name="list-item-bullet">Opciones de ejecución.
      </text:p>
        </text:list-item>
      </text:list>
      <text:p text:style-name="Text_20_body">
      <draw:a xlink:type="simple" xlink:href="https://opengnsys.es/trac/attachment/wiki/DocumentacionUsuario1.0.5/Particionado/2.png"><draw:frame text:anchor-type="paragraph" draw:style-name="image-center" draw:name="imageobject-idm46804283818976" svg:width="18.9441666667cm" svg:height="24.3416666667cm" svg:y="0.20cm" draw:z-index="1"><draw:image xlink:href="Pictures/tmpV9g99L" xlink:type="simple" xlink:show="embed" xlink:actuate="onLoad"/><svg:title/></draw:frame></draw:a>
    </text:p>
      <text:h text:style-name="Heading_20_2" text:outline-level="2">
      Proceso de particionado.
    </text:h>
      <text:p text:style-name="Text_20_body">
      Paso 3 : Definir o diseñar una nueva tabla de particiones. Para esto hay que rellenar una serie de campos.
    </text:p>
      <text:list text:style-name="List_20_1">
        <text:list-item>
          <text:p text:style-name="list-item-bullet">Seleccionaremos el numero de disco que queremos particionar. Esta opción no auto detecta el número de discos que tiene el cliente, deberemos indicarlo nosotros.
      </text:p>
        </text:list-item>
        <text:list-item>
          <text:p text:style-name="list-item-bullet">Indicaremos el tipo de particionado MSDOS o GPT.
      </text:p>
        </text:list-item>
        <text:list-item>
          <text:p text:style-name="list-item-bullet">Para activar una partición deberemos hacer check en la misma para activarla.
      </text:p>
        </text:list-item>
        <text:list-item>
          <text:p text:style-name="list-item-bullet">Una vez activada se nos ofrecerá un tipo de partición y un tamaño, estos datos los recoge de los datos actuales del particionado del/los cliente/s. Si no queremos ninguno de los datos ofrecidos podemos seleccionar personalizar tanto en el tipo como en el tamaño e indicar el/los nuevo/s valor/es.
      </text:p>
        </text:list-item>
        <text:list-item>
          <text:p text:style-name="list-item-bullet">En el caso de particiones MSDOS, podemos seleccionar el tipo de partición como extendida, pudiendo crear hasta 5 particiones lógicas de la misma manera que el resto, en el nuevo formulario que aparece.
      </text:p>
        </text:list-item>
        <text:list-item>
          <text:p text:style-name="list-item-bullet">En el caso de particiones GPT, tendremos un botón donde poder ir añadiendo particiones y otro para ir borrando.
      </text:p>
        </text:list-item>
      </text:list>
      <text:p text:style-name="Text_20_body">
      <text:span text:style-name="strong">Particionado MSDOS</text:span>
    </text:p>
      <text:p text:style-name="Text_20_body">
      <draw:a xlink:type="simple" xlink:href="https://opengnsys.es/trac/attachment/wiki/DocumentacionUsuario1.0.5/Particionado/3.png"><draw:frame text:anchor-type="paragraph" draw:style-name="image-center" draw:name="imageobject-idm46804284155696" svg:width="18.9441666667cm" svg:height="13.255625cm" svg:y="0.20cm" draw:z-index="1"><draw:image xlink:href="Pictures/tmpe8GyuY" xlink:type="simple" xlink:show="embed" xlink:actuate="onLoad"/><svg:title/></draw:frame></draw:a>
    </text:p>
      <text:p text:style-name="Text_20_body">
      <text:span text:style-name="strong">Particionado GPT</text:span>
    </text:p>
      <text:p text:style-name="Text_20_body">
      <draw:a xlink:type="simple" xlink:href="https://opengnsys.es/trac/attachment/wiki/DocumentacionUsuario1.0.5/Particionado/4.png"><draw:frame text:anchor-type="paragraph" draw:style-name="image-center" draw:name="imageobject-idm46804283813696" svg:width="11.4035416667cm" svg:height="14.605cm" svg:y="0.20cm" draw:z-index="1"><draw:image xlink:href="Pictures/tmpi46oSB" xlink:type="simple" xlink:show="embed" xlink:actuate="onLoad"/><svg:title/></draw:frame></draw:a>
    </text:p>
      <text:h text:style-name="Heading_20_2" text:outline-level="2">
      Ejecutar el comando.
    </text:h>
      <text:p text:style-name="Text_20_body">
      Paso 4. Por último deberemos pulsar el botón de generar instrucción OG para generar el script que efectuará el particionado tal como hemos indicado, y clicar en Aceptar para lanzar el comando.
    </text:p>
      <text:p text:style-name="Text_20_body">
      Como hemos dicho al principio al ejecutar el comando, cuando este acabe el cliente automáticamente reiniciara ogLive para actualiza los nuevos datos, ya que sólo se realizan cuando el cliente ogAdmCllient conecta con el ogAdmServer.
    </text:p>
      <text:p text:style-name="Text_20_body">
      <draw:a xlink:type="simple" xlink:href="https://opengnsys.es/trac/attachment/wiki/DocumentacionUsuario1.0.5/Particionado/5.png"><draw:frame text:anchor-type="paragraph" draw:style-name="image-center" draw:name="imageobject-idm46804284735072" svg:width="21.193125cm" svg:height="17.4095833333cm" svg:y="0.20cm" draw:z-index="1"><draw:image xlink:href="Pictures/tmpD26afb"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