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text:a xlink:type="simple" xlink:href="">OpenGénesis?</text:a>)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6202747868544" svg:width="14.0758333333cm" svg:height="10.7420833333cm" svg:y="0.20cm" draw:z-index="1"><draw:image xlink:href="Pictures/tmpfQjUDs"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6202747878896" svg:width="19.3675cm" svg:height="12.4883333333cm" svg:y="0.20cm" draw:z-index="1"><draw:image xlink:href="Pictures/tmpdgYr0O"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6202747872704" svg:width="30.7710416667cm" svg:height="17.93875cm" svg:y="0.20cm" draw:z-index="1"><draw:image xlink:href="Pictures/tmpFMozy8"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6202747739936" svg:width="26.7229166667cm" svg:height="18.3620833333cm" svg:y="0.20cm" draw:z-index="1"><draw:image xlink:href="Pictures/tmpdF7NRj"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6202747706608" svg:width="31.035625cm" svg:height="2.936875cm" svg:y="0.20cm" draw:z-index="1"><draw:image xlink:href="Pictures/tmpJKeYhT"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ón de las imágenes de sistemas de ficheor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6202747683328" svg:width="3.86291666667cm" svg:height="11.0066666667cm" svg:y="0.20cm" draw:z-index="1"><draw:image xlink:href="Pictures/tmpJVuHT4"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Es muy importante indicar que se debe ejecutar la herramienta de <text:a xlink:type="simple" xlink:href="https://opengnsys.es/trac/wiki/NetBoot">NetBoot</text:a> Avanzado sobre una aula después de que se haya realizado cualquier tipo de modificación en los datos de la propia aula o de cualquiera de los clientes asociados a ella.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Menú automático Lista de ítems generada a partir de los procedimientos definidos.
    </text:p>
      <text:p text:style-name="Text_20_body">
      Menú personalizdo Página web creada en HTML modificado que puede incluir URLs que incluyen comandos o scripts que se ejecutan sobre el cliente.
    </text:p>
      <text:p text:style-name="Text_20_body">
      Asimismo, cada menú puede clasificarse según el tipo de acceso requerido.
    </text:p>
      <text:p text:style-name="Text_20_body">
      Menú público Página y lista de ítems que pueden ser ejecutados por cualquier usuario. Menú privado Página o lista de ítems que solo pueden ser ejeucat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