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text:a xlink:type="simple" xlink:href="">OpenGénesis?</text:a>)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h text:style-name="Heading_20_2" text:outline-level="2">
      Distribución de equipos modelo y destino
    </text:h>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p text:style-name="Text_20_body">
      Gestión centralizada de Unidades TIC de Apoyo a Docencia e Investigación, tanto de laboratorios de docencia presencial, como de autoaprendizaje. Mantenimiento del parque de ordenadores personales de los miembros de una Institución. Despliegue y mantenimiento de los servidores de un Centro de Datos en particular. Administración de repositorios de clonación de equipos para los servicios de soporte (helpdesk) o los puntos de información de una Institución.
    </text:p>
      <text:h text:style-name="Heading_20_2" text:outline-level="2">
      Capas de servicios
    </text:h>
      <text:p text:style-name="Text_20_body">
      <text:a xlink:type="simple" xlink:href="https://opengnsys.es/trac/wiki/OpenGnSys">OpenGnSys</text:a> está constituido por un conjunto de módulos separados en distintas capas de servicios.
    </text:p>
      <text:p text:style-name="Text_20_body">
      La capa inferior se encarga del acceso directo a los dispositivos del cliente y de las funciones del motor de clonación. Una capa intermedia que está constituida por un conjunto de herramientas para realizar tareas complejas y personalización del entorno. La capa de administración consta de la interfaz web y de la base de datos de gestión.
    </text:p>
      <text:h text:style-name="Heading_20_2" text:outline-level="2">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2" text:outline-level="2">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2" text:outline-level="2">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2" text:outline-level="2">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2" text:outline-level="2">
      <text:a xlink:type="simple" xlink:href="https://opengnsys.es/trac/wiki/OpenGnSys">OpenGnSys</text:a> Client
    </text:h>
      <text:p text:style-name="Text_20_body">
      Agente ejecutor de órdenes en el cliente, que integra las siguientes funcionalidades:
    </text:p>
      <text:p text:style-name="Text_20_body">
      Interfaz gráfica de selección de opciones predefinidas por el administrador. Ejecución interactiva de funciones del motor de clonación, modo administrador. Ejecución de las tareas enviadas desde el módulo <text:a xlink:type="simple" xlink:href="https://opengnsys.es/trac/wiki/OpenGnSys">OpenGnSys</text:a> Administrator.
    </text:p>
      <text:h text:style-name="Heading_20_2" text:outline-level="2">
      <text:a xlink:type="simple" xlink:href="https://opengnsys.es/trac/wiki/OpenGnSys">OpenGnSys</text:a> Clonning Engine
    </text:h>
      <text:p text:style-name="Text_20_body">
      Librerías de funciones del motor de clonación, instalación y arranque de sistemas operativos en el cliente.
    </text:p>
      <text:h text:style-name="Heading_20_2" text:outline-level="2">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h text:style-name="Heading_20_2" text:outline-level="2">
      Arquitectura de componentes de <text:a xlink:type="simple" xlink:href="https://opengnsys.es/trac/wiki/OpenGnSys">OpenGnSys</text:a>
    </text:h>
      <text:h text:style-name="Heading_20_2" text:outline-level="2">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h text:style-name="Heading_20_2" text:outline-level="2">
      Modelo de Organización
    </text:h>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p text:style-name="Text_20_body">
      Unicast: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p text:style-name="Text_20_body">
      Multicast: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p text:style-name="Text_20_body">
      Bittorrent (P2P):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h text:style-name="Heading_20_2" text:outline-level="2">
      Protocolos de clonación
    </text:h>
      <text:p text:style-name="Text_20_body">
      Conceptos básicos de operación
    </text:p>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Incorporar nuevos ordenadores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Secuencia de inicio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Cliente <text:a xlink:type="simple" xlink:href="https://opengnsys.es/trac/wiki/OpenGnSys">OpenGnSys</text:a> Equipo que está dado de alta en el sistema y que, al encenderse, <text:a xlink:type="simple" xlink:href="https://opengnsys.es/trac/wiki/OpenGnSys">OpenGnSys</text:a> le ofrece sus datos de conexión (mediante DHCP) y su proceso de arranque por defecto (usando PXE).
    </text:p>
      <text:p text:style-name="Text_20_body">
      Proceso de arranque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a xlink:type="simple" xlink:href="https://opengnsys.es/trac/wiki/OpenGnSys">OpenGnSys</text:a> Browser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Menú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Cliente modelo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Grupo de ordenadores Conjunto de clientes que normalmente son iguales (comparten un mismo perfil de hardware) o que están ubicados en la misma sala, y que comparten una misma distribución de instalación y unos datos de post-configuración.
    </text:p>
      <text:p text:style-name="Text_20_body">
      Imagen de sistema de archivos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Post-configuración Secuencia de órdenes que permite la personalización independiente para cada cliente, que se ejecuta tras el proceso de clonación de un sistema de archivos y que puede constar de operaciones de creación, borrado o edición de ficheros
    </text:p>
      <text:p text:style-name="Text_20_body">
      Caché local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Una barra superior con el menú principal de herramientas web. Una zona izquierda con el árbol de objetos con los que operar. Una zona principal derecha con los formularios de operación y de resultados.
    </text:p>
      <text:p text:style-name="Text_20_body">
      La siguiente figura muestra un ejemplo de la consola de administración para una unidad organizativa denominada “Centro de Cálculo”.
    </text:p>
      <text:h text:style-name="Heading_20_2" text:outline-level="2">
      Distribución de aulas de una unidad organizativa
    </text:h>
      <text:p text:style-name="Text_20_body">
      Los objetos principales a los que se tiene acceso según las distintas herramientas de la barra de menú son:
    </text:p>
      <text:p text:style-name="Text_20_body">
      Aulas: distribución jerárquica de la unidad organizativa basada en grupos de aulas, aulas, grupos de ordenadores y ordenadores.
    </text:p>
      <text:p text:style-name="Text_20_body">
      Acciones: lista de comandos básicos y agrupación de procedimientos y tareas definidos por el administrador. Las acciones se ejecutan sobre los objetos del árbol de aulas.
    </text:p>
      <text:p text:style-name="Text_20_body">
      Imágnes: lista con la definicón de las imágenes de sistemas de ficheors.
    </text:p>
      <text:p text:style-name="Text_20_body">
      Inventario de hardware: listas de tipos de componentes hardware definidos, de todos los dispositivos detectados y de los perfiles de hardware de los clientes
    </text:p>
      <text:p text:style-name="Text_20_body">
      Inventario de software: listas de tipos de software definidos, de todos los programas instalados y de los perfiles de software de los clientes. Repositorios <text:a xlink:type="simple" xlink:href="https://opengnsys.es/trac/wiki/OpenGnSys">OpenGnSys</text:a>: repositorios de imágenes definidos para la unidad organizativa.
    </text:p>
      <text:p text:style-name="Text_20_body">
      Menús: lista de menús de incio que pueden ser asignados a los objetos del árbol de aulas.
    </text:p>
      <text:p text:style-name="Text_20_body">
      Buscador de equipos: aplicación de búsqueda de ordenadores dentro del árbol de aulas.
    </text:p>
      <text:p text:style-name="Text_20_body">
      Ayuda de la API: muestra información completa de la API de programación del motor de clonación.
    </text:p>
      <text:p text:style-name="Text_20_body">
      Salir: desconectarse de la consola web de administración.
    </text:p>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p text:style-name="Text_20_body">
      Comandos: submenú de acciones básicas predefinidas que se ejecutan sobre elementos del árbol de aulas.
    </text:p>
      <text:p text:style-name="Text_20_body">
      Asistentes: submenú de comandos complejos que permiten cierta personalización a la hora de su ejecución.
    </text:p>
      <text:p text:style-name="Text_20_body">
      Procedimientos: secuencias ordenadas de comandos con parámetros personalizados.
    </text:p>
      <text:p text:style-name="Text_20_body">
      Tareas: comandos que se ejecutan sobre un determinado ámbito en particular y que pueden ser programados para ejecutarse en momentos determinados.
    </text:p>
      <text:p text:style-name="Text_20_body">
      Colas de acciones: listas de acciones que están pendientes de ejecución en un ámbito determinado.
    </text:p>
      <text:h text:style-name="Heading_20_2" text:outline-level="2">
      Otros elementos importantes
    </text:h>
      <text:p text:style-name="Text_20_body">
      <text:a xlink:type="simple" xlink:href="https://opengnsys.es/trac/wiki/NetBoot">NetBoot</text:a> Avanzado
    </text:p>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Text_20_body">
      Arranque local del MBR del disco (por defecto). Arranque local de la 1ª partición del disco. Arranque local de la 2ª partición del disco. Arranque en red con el Browser en modo usuario. Arranque en red con el Browser en modo administrador.
    </text:p>
      <text:p text:style-name="Text_20_body">
      Es muy importante indicar que se debe ejecutar la herramienta de <text:a xlink:type="simple" xlink:href="https://opengnsys.es/trac/wiki/NetBoot">NetBoot</text:a> Avanzado sobre una aula después de que se haya realizado cualquier tipo de modificación en los datos de la propia aula o de cualquiera de los clientes asociados a ella.
    </text:p>
      <text:h text:style-name="Heading_20_2" text:outline-level="2">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Menú automático Lista de ítems generada a partir de los procedimientos definidos.
    </text:p>
      <text:p text:style-name="Text_20_body">
      Menú personalizdo Página web creada en HTML modificado que puede incluir URLs que incluyen comandos o scripts que se ejecutan sobre el cliente.
    </text:p>
      <text:p text:style-name="Text_20_body">
      Asimismo, cada menú puede clasificarse según el tipo de acceso requerido.
    </text:p>
      <text:p text:style-name="Text_20_body">
      Menú público Página y lista de ítems que pueden ser ejecutados por cualquier usuario. Menú privado Página o lista de ítems que solo pueden ser ejeucatos tras introducir la clave del usuario administrador.
    </text:p>
      <text:h text:style-name="Heading_20_2" text:outline-level="2">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